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AC100000E94C35EC1ED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3.937cm" style:rel-column-width="14332*"/>
    </style:style>
    <style:style style:name="Tabella2.B" style:family="table-column">
      <style:table-column-properties style:column-width="14.065cm" style:rel-column-width="51203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 style:writing-mode="lr-tb"/>
    </style:style>
    <style:style style:name="Tabella3.A" style:family="table-column">
      <style:table-column-properties style:column-width="2.739cm" style:rel-column-width="9975*"/>
    </style:style>
    <style:style style:name="Tabella3.B" style:family="table-column">
      <style:table-column-properties style:column-width="15.263cm" style:rel-column-width="55560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17.997cm" fo:margin-left="0.012cm" fo:margin-right="-0.007cm" table:align="margins"/>
    </style:style>
    <style:style style:name="Tabella1.A" style:family="table-column">
      <style:table-column-properties style:column-width="5.807cm" style:rel-column-width="21144*"/>
    </style:style>
    <style:style style:name="Tabella1.B" style:family="table-column">
      <style:table-column-properties style:column-width="12.19cm" style:rel-column-width="44391*"/>
    </style:style>
    <style:style style:name="Tabella1.A1" style:family="table-cell">
      <style:table-cell-properties style:border-line-width-bottom="0.002cm 0.035cm 0.002cm" fo:padding="0.101cm" fo:border-left="0.002cm solid #000000" fo:border-right="0.002cm solid #000000" fo:border-top="0.002cm solid #000000" fo:border-bottom="0.039cm double #000000"/>
    </style:style>
    <style:style style:name="Tabella1.B1" style:family="table-cell">
      <style:table-cell-properties style:border-line-width-bottom="0.002cm 0.035cm 0.002cm" fo:padding="0.101cm" fo:border-left="none" fo:border-right="0.002cm solid #000000" fo:border-top="0.002cm solid #000000" fo:border-bottom="0.039cm double #000000"/>
    </style:style>
    <style:style style:name="TabellaPresenze" style:family="table">
      <style:table-properties style:width="11.284cm" fo:margin-left="0.429cm" fo:margin-right="0.277cm" table:align="margins"/>
    </style:style>
    <style:style style:name="TabellaPresenze.A" style:family="table-column">
      <style:table-column-properties style:column-width="1.051cm" style:rel-column-width="6101*"/>
    </style:style>
    <style:style style:name="TabellaPresenze.B" style:family="table-column">
      <style:table-column-properties style:column-width="6.281cm" style:rel-column-width="36483*"/>
    </style:style>
    <style:style style:name="TabellaPresenze.C" style:family="table-column">
      <style:table-column-properties style:column-width="1.944cm" style:rel-column-width="11287*"/>
    </style:style>
    <style:style style:name="TabellaPresenze.D" style:family="table-column">
      <style:table-column-properties style:column-width="2.009cm" style:rel-column-width="11664*"/>
    </style:style>
    <style:style style:name="TabellaPresenze.A1" style:family="table-cell">
      <style:table-cell-properties fo:padding="0.049cm" fo:border="none"/>
    </style:style>
    <style:style style:name="TabellaPresenze.C1" style:family="table-cell">
      <style:table-cell-properties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background-color="transparent" fo:padding="0.049cm" fo:border="0.002cm solid #000000">
        <style:background-image/>
      </style:table-cell-properties>
    </style:style>
    <style:style style:name="TabellaPresenze.A2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laPresenze.C2" style:family="table-cell">
      <style:table-cell-properties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laPresenze.A3" style:family="table-cell">
      <style:table-cell-properties fo:padding="0.049cm" fo:border-left="0.002cm solid #000000" fo:border-right="none" fo:border-top="none" fo:border-bottom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6.549cm"/>
    </style:style>
    <style:style style:name="Tabella5.B" style:family="table-column">
      <style:table-column-properties style:column-width="3.194cm"/>
    </style:style>
    <style:style style:name="Tabella5.C" style:family="table-column">
      <style:table-column-properties style:column-width="6.258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7" style:family="table">
      <style:table-properties table:align="margins"/>
    </style:style>
    <style:style style:name="Tabella7.A" style:family="table-column">
      <style:table-column-properties style:rel-column-width="65535*"/>
    </style:style>
    <style:style style:name="Tabella7.A1" style:family="table-cell">
      <style:table-cell-properties fo:padding="0.097cm" fo:border="0.002cm solid #000000"/>
    </style:style>
    <style:style style:name="Tabella4" style:family="table">
      <style:table-properties style:width="16.002cm" table:align="center" style:writing-mode="lr-tb"/>
    </style:style>
    <style:style style:name="Tabella4.A" style:family="table-column">
      <style:table-column-properties style:column-width="6.615cm"/>
    </style:style>
    <style:style style:name="Tabella4.B" style:family="table-column">
      <style:table-column-properties style:column-width="2.992cm"/>
    </style:style>
    <style:style style:name="Tabella4.C" style:family="table-column">
      <style:table-column-properties style:column-width="6.396cm"/>
    </style:style>
    <style:style style:name="Tabella4.1" style:family="table-row">
      <style:table-row-properties style:min-row-height="1.138cm"/>
    </style:style>
    <style:style style:name="Tabella4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style:width="18.002cm" table:align="margins"/>
    </style:style>
    <style:style style:name="Tabella6.A" style:family="table-column">
      <style:table-column-properties style:column-width="18.002cm" style:rel-column-width="65535*"/>
    </style:style>
    <style:style style:name="Tabella6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weight="normal" style:font-size-asian="12pt" style:language-asian="it" style:country-asian="I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fo:color="#000000" style:font-name="Times New Roman" fo:font-size="12pt" fo:letter-spacing="-0.004cm" fo:language="it" fo:country="IT" fo:font-style="normal" style:text-underline-style="none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etter-spacing="-0.004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Normal">
      <style:paragraph-properties fo:margin-top="0cm" fo:margin-bottom="0cm" fo:text-align="center" style:justify-single-word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text-transform="uppercase" fo:color="#000000" style:font-name="Times New Roman" fo:font-size="2pt" fo:letter-spacing="normal" fo:language="it" fo:country="IT" style:text-underline-style="none" fo:font-weight="normal" style:letter-kerning="true" style:font-name-asian="Times New Roman1" style:font-size-asian="2pt" style:font-weight-asian="normal" style:font-name-complex="Times New Roman1" style:font-size-complex="2pt" style:font-weight-complex="normal"/>
    </style:style>
    <style:style style:name="P17" style:family="paragraph" style:parent-style-name="Table_20_Contents">
      <style:paragraph-properties fo:margin-top="0cm" fo:margin-bottom="0cm" fo:text-align="start" style:justify-single-word="false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Normal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0" style:family="paragraph" style:parent-style-name="Normal">
      <style:paragraph-properties fo:margin-left="0cm" fo:margin-right="0cm" fo:line-height="150%" fo:text-align="justify" style:justify-single-word="false" fo:text-indent="0cm" style:auto-text-indent="false" style:shadow="none">
        <style:tab-stops/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21" style:family="paragraph" style:parent-style-name="Normal">
      <style:paragraph-properties fo:margin-left="0cm" fo:margin-right="0cm" fo:line-height="100%" fo:text-align="center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0pt" fo:language="zxx" fo:country="none" fo:font-style="normal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Normal">
      <style:paragraph-properties fo:margin-left="0cm" fo:margin-right="0cm" fo:line-height="100%" fo:text-align="center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24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0pt" fo:language="zxx" fo:country="none" fo:font-style="normal" fo:font-weight="normal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0pt" fo:language="zxx" fo:country="none" fo:font-style="normal" fo:font-weight="normal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color="#000000" style:font-name="Times New Roman" fo:font-size="10pt" fo:language="it" fo:country="IT" fo:font-style="normal" fo:font-weight="normal" style:letter-kerning="true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 style:text-autospace="none" style:punctuation-wrap="simple" style:writing-mode="lr-tb">
        <style:tab-stops/>
      </style:paragraph-properties>
      <style:text-properties fo:font-size="10pt"/>
    </style:style>
    <style:style style:name="P28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color="#000000" style:font-name="Times New Roman" fo:font-size="8pt" fo:language="zxx" fo:country="none" fo:font-style="normal" fo:font-weight="bold" style:letter-kerning="true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9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11pt" fo:font-weight="bold" style:font-size-asian="2pt" style:font-size-complex="2pt"/>
    </style:style>
    <style:style style:name="P30" style:family="paragraph" style:parent-style-name="Standard">
      <style:paragraph-properties fo:margin-left="0cm" fo:margin-right="0cm" fo:line-height="100%" fo:text-align="center" style:justify-single-word="false" fo:text-indent="0cm" style:auto-text-indent="false" style:shadow="none">
        <style:tab-stops/>
      </style:paragraph-properties>
      <style:text-properties fo:font-size="2pt" style:font-size-asian="2pt" style:font-size-complex="2pt"/>
    </style:style>
    <style:style style:name="P31" style:family="paragraph" style:parent-style-name="Normal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Times New Roman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Times New Roman1" fo:font-size="12pt" fo:language="zxx" fo:country="none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Times New Roman1" fo:font-size="12pt" fo:language="it" fo:country="IT" fo:font-weight="bold" style:letter-kerning="true" style:font-name-asian="Times New Roman1" style:font-size-asian="12pt" style:font-weight-asian="bold" style:font-name-complex="Times New Roman1" style:font-size-complex="12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 style:shadow="none"/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fo:padding="0cm" fo:border="none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font-size="12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text-align="start" style:justify-single-word="false" fo:text-indent="0cm" style:auto-text-indent="false" fo:padding="0.049cm" fo:border="0.002cm solid #000000" style:shadow="none" style:text-autospace="none" style:vertical-align="auto" style:writing-mode="lr-tb"/>
      <style:text-properties fo:font-size="11pt" fo:language="it" fo:country="IT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 fo:padding="0.049cm" fo:border="0.002cm solid #000000" style:shadow="none" style:text-autospace="none" style:vertical-align="auto" style:writing-mode="lr-tb"/>
      <style:text-properties fo:font-size="11pt" fo:language="it" fo:country="IT" style:text-underline-style="none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 style:shadow="none">
        <style:tab-stops/>
      </style:paragraph-properties>
      <style:text-properties fo:font-size="2pt" style:font-size-asian="2pt" style:font-size-complex="2pt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1pt" fo:font-weight="normal"/>
    </style:style>
    <style:style style:name="P4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language="it" fo:country="IT"/>
    </style:style>
    <style:style style:name="P42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43" style:family="paragraph" style:parent-style-name="Normal">
      <style:paragraph-properties fo:text-align="start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44" style:family="paragraph" style:parent-style-name="Text_20_body">
      <style:paragraph-properties fo:text-align="start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14cm" style:type="center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6pt" style:font-name-asian="Times New Roman1" style:font-size-asian="6pt" style:font-name-complex="Times New Roman1" style:font-size-complex="6pt"/>
    </style:style>
    <style:style style:name="P46" style:family="paragraph" style:parent-style-name="Table_20_Contents">
      <style:paragraph-properties fo:text-align="center" style:justify-single-word="false"/>
    </style:style>
    <style:style style:name="P47" style:family="paragraph" style:parent-style-name="Table_20_Contents">
      <style:paragraph-properties fo:line-height="0.499cm" fo:text-align="center" style:justify-single-word="false"/>
    </style:style>
    <style:style style:name="P48" style:family="paragraph" style:parent-style-name="Table_20_Contents">
      <style:paragraph-properties fo:line-height="0.499cm" fo:text-align="center" style:justify-single-word="false"/>
      <style:text-properties fo:font-size="13pt" style:font-size-asian="13pt" style:font-size-complex="13pt"/>
    </style:style>
    <style:style style:name="P49" style:family="paragraph" style:parent-style-name="Table_20_Contents">
      <style:text-properties fo:language="it" fo:country="IT"/>
    </style:style>
    <style:style style:name="P50" style:family="paragraph" style:parent-style-name="Text_20_body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hyphenate="false" fo:hyphenation-remain-char-count="2" fo:hyphenation-push-char-count="2"/>
    </style:style>
    <style:style style:name="P51" style:family="paragraph" style:parent-style-name="Text_20_body">
      <style:paragraph-properties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Times New Roman" fo:language="it" fo:country="IT" fo:hyphenate="false" fo:hyphenation-remain-char-count="2" fo:hyphenation-push-char-count="2"/>
    </style:style>
    <style:style style:name="P52" style:family="paragraph" style:parent-style-name="Text_20_body">
      <style:paragraph-properties fo:text-align="justify" style:justify-single-word="false"/>
      <style:text-properties fo:font-size="11pt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Text_20_body">
      <style:paragraph-properties fo:text-align="justify" style:justify-single-word="false"/>
      <style:text-properties fo:font-size="11pt" fo:language="it" fo:country="IT" fo:font-style="normal" fo:font-weight="normal" style:font-style-asian="normal" style:font-weight-asian="normal" style:font-style-complex="normal" style:font-weight-complex="normal"/>
    </style:style>
    <style:style style:name="P54" style:family="paragraph" style:parent-style-name="Text_20_body">
      <style:paragraph-properties fo:text-align="justify" style:justify-single-word="false"/>
      <style:text-properties fo:font-size="11pt" fo:language="it" fo:country="IT" fo:font-style="normal" fo:font-weight="normal" style:font-style-asian="normal" style:font-style-complex="normal"/>
    </style:style>
    <style:style style:name="P55" style:family="paragraph" style:parent-style-name="Text_20_body">
      <style:paragraph-properties fo:text-align="center" style:justify-single-word="false"/>
      <style:text-properties style:use-window-font-color="true" fo:font-size="11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6" style:family="paragraph" style:parent-style-name="Text_20_body">
      <style:paragraph-properties fo:text-align="center" style:justify-single-word="false"/>
      <style:text-properties style:use-window-font-color="true" fo:font-size="11pt" fo:language="it" fo:country="I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7" style:family="paragraph" style:parent-style-name="Text_20_body">
      <style:paragraph-properties fo:text-align="justify" style:justify-single-word="false"/>
      <style:text-properties fo:language="it" fo:country="IT"/>
    </style:style>
    <style:style style:name="P58" style:family="paragraph" style:parent-style-name="Text_20_body">
      <style:paragraph-properties fo:text-align="center" style:justify-single-word="false"/>
      <style:text-properties fo:font-size="7pt"/>
    </style:style>
    <style:style style:name="P59" style:family="paragraph" style:parent-style-name="Text_20_body">
      <style:paragraph-properties fo:text-align="start" style:justify-single-word="false"/>
    </style:style>
    <style:style style:name="P60" style:family="paragraph" style:parent-style-name="Text_20_body">
      <style:text-properties fo:font-style="italic"/>
    </style:style>
    <style:style style:name="P61" style:family="paragraph" style:parent-style-name="Normal">
      <style:paragraph-properties fo:margin-left="0.425cm" fo:margin-right="-0.004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10pt" style:font-name-asian="Arial" style:font-size-asian="10pt" style:font-name-complex="Arial" style:font-size-complex="10pt"/>
    </style:style>
    <style:style style:name="P62" style:family="paragraph" style:parent-style-name="Text_20_body">
      <style:paragraph-properties fo:margin-left="0cm" fo:margin-right="0cm" fo:text-align="center" style:justify-single-word="false" fo:text-indent="1.251cm" style:auto-text-indent="false" fo:padding="0.049cm" fo:border="0.002cm solid #000000" style:shadow="none" style:text-autospace="none" style:vertical-align="auto" style:writing-mode="lr-tb"/>
      <style:text-properties fo:font-size="11pt" fo:language="it" fo:country="IT" fo:font-weight="bold" style:font-size-asian="12pt" style:language-asian="it" style:country-asian="IT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Text_20_body">
      <style:paragraph-properties fo:margin-left="0.199cm" fo:margin-right="0cm" fo:line-height="100%" fo:text-align="justify" style:justify-single-word="false" fo:text-indent="0cm" style:auto-text-indent="false" style:shadow="none">
        <style:tab-stops/>
      </style:paragraph-properties>
    </style:style>
    <style:style style:name="P64" style:family="paragraph" style:parent-style-name="Normal">
      <style:paragraph-properties fo:margin-left="0.199cm" fo:margin-right="0cm" fo:line-height="100%" fo:text-align="justify" style:justify-single-word="false" fo:text-indent="0cm" style:auto-text-indent="false" style:shadow="none">
        <style:tab-stops/>
      </style:paragraph-properties>
    </style:style>
    <style:style style:name="P65" style:family="paragraph" style:parent-style-name="Normal">
      <style:paragraph-properties fo:margin-left="0.199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0pt" fo:language="zxx" fo:country="none" style:letter-kerning="true" style:font-name-asian="Arial" style:font-size-asian="10pt" style:font-name-complex="Times New Roman1" style:font-size-complex="10pt"/>
    </style:style>
    <style:style style:name="P66" style:family="paragraph" style:parent-style-name="Normal">
      <style:paragraph-properties fo:margin-left="0.199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0pt" fo:language="zxx" fo:country="none" style:letter-kerning="true" style:font-name-asian="Arial" style:font-size-asian="10pt" style:font-name-complex="Times New Roman1" style:font-size-complex="10pt"/>
    </style:style>
    <style:style style:name="P67" style:family="paragraph" style:parent-style-name="Text_20_body">
      <style:paragraph-properties fo:margin-left="0.635cm" fo:margin-right="0cm" fo:text-align="justify" style:justify-single-word="false" fo:text-indent="-0.635cm" style:auto-text-indent="false" fo:padding="0.049cm" fo:border="0.002cm solid #000000" style:shadow="none" style:text-autospace="none" style:vertical-align="auto" style:writing-mode="lr-tb"/>
      <style:text-properties fo:font-size="11pt" fo:language="it" fo:country="IT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68" style:family="paragraph" style:parent-style-name="Text_20_body">
      <style:paragraph-properties fo:margin-left="0.635cm" fo:margin-right="0cm" fo:text-align="justify" style:justify-single-word="false" fo:text-indent="-0.635cm" style:auto-text-indent="false" fo:padding="0.049cm" fo:border="0.002cm solid #000000" style:shadow="none" style:text-autospace="none" style:vertical-align="auto" style:writing-mode="lr-tb"/>
      <style:text-properties fo:font-size="11pt" fo:language="it" fo:country="IT" fo:font-weight="normal" style:font-size-asian="12pt" style:language-asian="it" style:country-asian="IT" style:font-name-complex="Times New Roman" style:font-size-complex="12pt" style:language-complex="ar" style:country-complex="SA"/>
    </style:style>
    <style:style style:name="P69" style:family="paragraph" style:parent-style-name="Text_20_body">
      <style:paragraph-properties fo:margin-left="0.635cm" fo:margin-right="0cm" fo:text-align="justify" style:justify-single-word="false" fo:text-indent="-0.635cm" style:auto-text-indent="false" fo:padding="0.049cm" fo:border="0.002cm solid #000000" style:shadow="none" style:text-autospace="none" style:vertical-align="auto" style:writing-mode="lr-tb"/>
      <style:text-properties fo:font-size="11pt" fo:language="it" fo:country="IT" style:text-underline-style="none" fo:font-weight="normal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P70" style:family="paragraph" style:parent-style-name="Text_20_body">
      <style:paragraph-properties fo:margin-left="0.635cm" fo:margin-right="0cm" fo:text-align="justify" style:justify-single-word="false" fo:text-indent="-0.635cm" style:auto-text-indent="false" fo:padding="0.049cm" fo:border="0.002cm solid #000000" style:shadow="none" style:text-autospace="none" style:vertical-align="auto" style:writing-mode="lr-tb"/>
      <style:text-properties fo:font-size="11pt" fo:font-weight="normal"/>
    </style:style>
    <style:style style:name="P71" style:family="paragraph" style:parent-style-name="Standard">
      <style:paragraph-properties fo:line-height="100%" fo:text-align="center" style:justify-single-word="false" fo:padding="0.074cm" fo:border-left="none" fo:border-right="none" fo:border-top="none" fo:border-bottom="0.035cm solid #000000" style:text-autospace="none" style:punctuation-wrap="simple" style:writing-mode="lr-tb" style:join-border="false"/>
      <style:text-properties style:font-name="Times New Roman" fo:font-size="10pt" fo:font-style="normal" style:font-name-asian="Arial" style:font-size-asian="10pt" style:font-style-asian="normal" style:font-name-complex="Arial" style:font-size-complex="10pt" style:font-style-complex="normal"/>
    </style:style>
    <style:style style:name="P72" style:family="paragraph" style:parent-style-name="Text_20_body">
      <style:paragraph-properties fo:margin-top="0cm" fo:margin-bottom="0.423cm" fo:text-align="center" style:justify-single-word="false"/>
    </style:style>
    <style:style style:name="P73" style:family="paragraph" style:parent-style-name="Standard" style:list-style-name="L1">
      <style:paragraph-properties fo:text-align="start" style:justify-single-word="false"/>
    </style:style>
    <style:style style:name="P74" style:family="paragraph" style:parent-style-name="Standard" style:list-style-name="L4">
      <style:paragraph-properties fo:text-align="start" style:justify-single-word="false"/>
    </style:style>
    <style:style style:name="P75" style:family="paragraph" style:parent-style-name="Standard" style:list-style-name="L1">
      <style:paragraph-properties fo:text-align="justify" style:justify-single-word="false"/>
    </style:style>
    <style:style style:name="P76" style:family="paragraph" style:parent-style-name="Standard" style:list-style-name="L2">
      <style:paragraph-properties fo:text-align="justify" style:justify-single-word="false"/>
    </style:style>
    <style:style style:name="P77" style:family="paragraph" style:parent-style-name="Standard" style:list-style-name="L4">
      <style:paragraph-properties fo:text-align="justify" style:justify-single-word="false"/>
    </style:style>
    <style:style style:name="P78" style:family="paragraph" style:parent-style-name="Standard" style:list-style-name="L3">
      <style:paragraph-properties fo:margin-left="4.001cm" fo:margin-right="0cm" fo:text-align="justify" style:justify-single-word="false" fo:text-indent="-0.635cm" style:auto-text-indent="false"/>
    </style:style>
    <style:style style:name="P79" style:family="paragraph" style:parent-style-name="heading_20_4">
      <style:paragraph-properties fo:margin-top="0cm" fo:margin-bottom="0cm" fo:text-align="center" style:justify-single-word="false"/>
      <style:text-properties fo:font-variant="normal" fo:text-transform="none" style:use-window-font-color="true"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80" style:family="paragraph">
      <style:paragraph-properties fo:text-align="center"/>
    </style:style>
    <style:style style:name="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3" style:family="text">
      <style:text-properties fo:font-variant="small-caps" style:font-name="Times New Roman" fo:font-size="10pt" fo:language="it" fo:country="IT" style:font-name-asian="Arial" style:font-size-asian="10pt" style:language-asian="it" style:country-asian="IT" style:font-name-complex="Arial" style:font-size-complex="10pt"/>
    </style:style>
    <style:style style:name="T4" style:family="text">
      <style:text-properties fo:text-transform="uppercase" style:font-name="Times New Roman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Times New Roman" fo:font-size="10pt" fo:language="zxx" fo:country="none" style:letter-kerning="true" style:font-name-asian="Arial" style:font-size-asian="10pt" style:font-name-complex="Times New Roman1" style:font-size-complex="10pt"/>
    </style:style>
    <style:style style:name="T6" style:family="text">
      <style:text-properties fo:color="#000000" style:font-name="Times New Roman" fo:font-size="11pt" fo:language="zxx" fo:country="none" style:letter-kerning="true" style:font-name-asian="Arial" style:font-size-asian="10pt" style:font-name-complex="Arial" style:font-size-complex="10pt"/>
    </style:style>
    <style:style style:name="T7" style:family="text">
      <style:text-properties fo:color="#000000" style:font-name="Times New Roman" fo:font-size="11pt" fo:language="zxx" fo:country="none" style:letter-kerning="true" style:font-name-asian="Times New Roman1" style:font-size-asian="10pt" style:font-name-complex="Times New Roman1" style:font-size-complex="10pt"/>
    </style:style>
    <style:style style:name="T8" style:family="text">
      <style:text-properties fo:color="#000000" fo:letter-spacing="-0.004cm"/>
    </style:style>
    <style:style style:name="T9" style:family="text">
      <style:text-properties fo:color="#000000" fo:language="zxx" fo:country="none" fo:font-weight="normal" style:letter-kerning="true" style:font-weight-asian="normal" style:font-weight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font-name="Times New Roman" fo:font-size="10pt" style:font-name-asian="Arial" style:font-size-asian="10pt" style:font-name-complex="Arial" style:font-size-complex="10pt"/>
    </style:style>
    <style:style style:name="T12" style:family="text">
      <style:text-properties style:font-name="Times New Roman" fo:font-size="10pt" fo:language="it" fo:country="IT" style:font-name-asian="Arial" style:font-size-asian="10pt" style:language-asian="it" style:country-asian="IT" style:font-name-complex="Arial" style:font-size-complex="10pt"/>
    </style:style>
    <style:style style:name="T13" style:family="text">
      <style:text-properties fo:font-weight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Times New Roman2" fo:font-size="11pt"/>
    </style:style>
    <style:style style:name="T16" style:family="text">
      <style:text-properties fo:font-size="11pt"/>
    </style:style>
    <style:style style:name="T17" style:family="text">
      <style:text-properties fo:font-variant="normal" fo:text-transform="none" style:font-name="Wingdings" fo:font-size="8pt"/>
    </style:style>
    <style:style style:name="T18" style:family="text">
      <style:text-properties fo:font-variant="normal" fo:text-transform="none" style:font-name="Wingdings" fo:font-size="8pt" style:text-underline-style="none"/>
    </style:style>
    <style:style style:name="T19" style:family="text">
      <style:text-properties style:font-name="Wingdings" fo:font-size="8pt" style:text-underline-style="none"/>
    </style:style>
    <style:style style:name="T20" style:family="text">
      <style:text-properties style:text-underline-style="none"/>
    </style:style>
    <style:style style:name="T21" style:family="text">
      <style:text-properties fo:language="it" fo:country="IT" style:text-underline-style="none" style:font-size-asian="12pt" style:language-asian="it" style:country-asian="I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size-asian="10pt" style:font-weight-asian="normal" style:font-size-complex="10pt" style:font-weight-complex="normal"/>
    </style:style>
    <style:style style:name="T23" style:family="text">
      <style:text-properties style:font-name="Times New Roman1" fo:font-style="normal" style:language-asian="en" style:country-asian="US" style:font-name-complex="Times New Roman1"/>
    </style:style>
    <style:style style:name="T24" style:family="text">
      <style:text-properties style:font-name="Times New Roman1" fo:font-style="normal" style:text-underline-style="none" style:language-asian="en" style:country-asian="US" style:font-weight-asian="normal" style:font-name-complex="Times New Roman1" style:font-weight-complex="normal"/>
    </style:style>
    <style:style style:name="T25" style:family="text">
      <style:text-properties fo:font-style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/11/2013" text:name="DATA_PROPOSTA_DELIBERA"/>
        <text:user-field-decl office:value-type="string" office:string-value="28/11/2013" text:name="DATA_SEDUTA"/>
        <text:user-field-decl office:value-type="string" office:string-value="48" text:name="NUMERO_DELIBERA"/>
        <text:user-field-decl office:value-type="string" office:string-value="62" text:name="NUMERO_PROPOSTA_DELIBERA"/>
        <text:user-field-decl office:value-type="string" office:string-value="VI° SETTORE: SERVIZI SOCIALI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Convenzione per la gestione associata delle funzioni e dei servizi socio-assistenziali- Ambito territoriale n°4" text:name="OGGETTO"/>
        <text:user-field-decl office:value-type="string" office:string-value="48" text:name="NUMERO_PROPOSTA"/>
        <text:user-field-decl office:value-type="string" office:string-value="" text:name="DATA_PROPOSTA"/>
        <text:user-field-decl office:value-type="string" office:string-value="" text:name="FIRMA_RESP_SERV"/>
        <text:user-field-decl office:value-type="string" office:string-value="Rag. Giovanni DE FRANCESCO" text:name="FIRMA_RESP_CONT"/>
        <text:user-field-decl office:value-type="string" office:string-value="LUPO Roberta" text:name="FIRMA_4_FIRMATARIO"/>
        <text:user-field-decl office:value-type="string" office:string-value="___________________" text:name="FIRMA_5_FIRMATARIO"/>
        <text:user-field-decl office:value-type="string" office:string-value="PAGANO Nadia" text:name="FIRMA_8_FIRMATARIO"/>
        <text:user-field-decl office:value-type="string" office:string-value="2013" text:name="ANNO"/>
        <text:user-field-decl office:value-type="string" office:string-value="28" text:name="GIORNO"/>
        <text:user-field-decl office:value-type="string" office:string-value="novembre" text:name="MESE"/>
        <text:user-field-decl office:value-type="string" office:string-value="15:30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Dott.ssa Giorgia VADACCA" text:name="FIRMA_6_FIRMATARIO"/>
        <text:user-field-decl office:value-type="string" office:string-value="Urgente" text:name="SESS"/>
        <text:user-field-decl office:value-type="string" office:string-value="1" text:name="CONV"/>
        <text:user-field-decl office:value-type="string" office:string-value=" Segretario Comunale" text:name="FIRMA_6_DESCRIZIONE"/>
        <text:user-field-decl office:value-type="string" office:string-value="26/11/2013" text:name="FIRMA_2_DATA"/>
        <text:user-field-decl office:value-type="string" office:string-value="Pina Maria Pagano" text:name="FIRMA_2_FIRMATARIO"/>
        <text:user-field-decl office:value-type="string" office:string-value="__________________" text:name="FIRMA_5_DATA"/>
        <text:user-field-decl office:value-type="string" office:string-value="26/11/2013" text:name="FIRMA_4_DATA"/>
        <text:user-field-decl office:value-type="string" office:string-value="Favorevole" text:name="FIRMA_4_ESITO"/>
        <text:user-field-decl office:value-type="string" office:string-value="______________" text:name="FIRMA_5_ESITO"/>
        <text:user-field-decl office:value-type="string" office:string-value=" IL PRESIDENTE" text:name="FIRMA_8_DESCRIZIONE"/>
        <text:user-field-decl office:value-type="string" office:string-value="29/11/2013" text:name="DATA_AFFISSIONE_DA"/>
        <text:user-field-decl office:value-type="string" office:string-value="14/12/2013" text:name="DATA_AFFISSIONE_A"/>
        <text:user-field-decl office:value-type="string" office:string-value="IL MESSO COMUNALE" text:name="FIRMA_9_DESCRIZIONE"/>
        <text:user-field-decl office:value-type="string" office:string-value="____________________" text:name="FIRMA_9_FIRMATARIO"/>
        <text:user-field-decl office:value-type="string" office:string-value="" text:name="FIRMA_3_FIRMATARIO"/>
        <text:user-field-decl office:value-type="string" office:string-value="IL SEGRETARIO GENERALE" text:name="FIRMA_11_DESCRIZIONE"/>
        <text:user-field-decl office:value-type="string" office:string-value="____________________" text:name="FIRMA_11_FIRMATARIO"/>
        <text:user-field-decl office:value-type="string" office:string-value="28/11/2013" text:name="DATA_ESECUTIVA_DA"/>
        <text:user-field-decl office:value-type="string" office:string-value="" text:name="contatore"/>
        <text:user-field-decl office:value-type="string" office:string-value="Vincenzo DE MITRI" text:name="FIRMA_7_FIRMATARIO"/>
        <text:user-field-decl office:value-type="string" office:string-value="" text:name="qualNome"/>
        <text:user-field-decl office:value-type="string" office:string-value="IL SEGRETARIO GENERALE" text:name="FIRMA_10_DESCRIZIONE"/>
        <text:user-field-decl office:value-type="string" office:string-value="Dott.ssa Zanelia Landolfo" text:name="FIRMA_10_FIRMATARIO"/>
        <text:user-field-decl office:value-type="string" office:string-value="15" text:name="NUMERO_GIORNI_AFFISS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0" text:name="NUMERO_GIORNI_ESECUTIVITA"/>
        <text:user-field-decl office:value-type="string" office:string-value="IL PRESIDENTE DEL CONSIGLIO" text:name="FIRMA_7_DESCRIZIONE"/>
      </text:user-field-decls>
      <text:section text:style-name="Sect1" text:name="fronte" text:protected="true" text:protection-key="fIdUH9Pz71AW4S1BGQDIemBGqOg=">
        <text:p text:style-name="P16"><draw:frame draw:style-name="fr1" draw:name="immagini2" text:anchor-type="paragraph" svg:x="0.134cm" svg:y="0.173cm" svg:width="3.496cm" svg:height="4.064cm" draw:z-index="0"><draw:image xlink:href="Pictures/2000000700000AC100000E94C35EC1ED.svm" xlink:type="simple" xlink:show="embed" xlink:actuate="onLoad"/></draw:frame></text:p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45"/>
            </table:table-cell>
            <table:table-cell table:style-name="Tabella2.A1" office:value-type="string">
              <text:p text:style-name="P48">COMUNE DI <text:span text:style-name="T13">SAN DONACI</text:span></text:p>
              <text:p text:style-name="P47">(PROVINCIA DI BRINDISI)</text:p>
              <text:section text:style-name="Sect1" text:name="originale" text:display="none">
                <text:p text:style-name="P46">DELIBERAZIONE ORIGINALE</text:p>
              </text:section>
              <text:section text:style-name="Sect1" text:name="copiaconforme">
                <text:p text:style-name="P46">COPIA DELIBERAZIONE</text:p>
              </text:section>
              <text:p text:style-name="P46">DEL CONSIGLIO COMUNALE</text:p>
              <text:p text:style-name="P46">N. <text:s/><text:user-field-get text:name="NUMERO_DELIBERA">48</text:user-field-get> del <text:s/><text:user-field-get text:name="DATA_SEDUTA">28/11/2013</text:user-field-get></text:p>
              <text:p text:style-name="P46"/>
            </table:table-cell>
          </table:table-row>
        </table:table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32">OGGETTO:</text:p>
            </table:table-cell>
            <table:table-cell table:style-name="Tabella3.A1" office:value-type="string">
              <text:p text:style-name="P33"><text:user-field-get text:name="OGGETTO">Convenzione per la gestione associata delle funzioni e dei servizi socio-assistenziali- Ambito territoriale n°4</text:user-field-get></text:p>
            </table:table-cell>
          </table:table-row>
        </table:table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P28">Parere <text:user-field-get text:name="FIRMA_4_ESITO">Favorevole</text:user-field-get> di regolarità tecnica ex art. 49 T.U. :</text:p>
              <text:p text:style-name="P58">IL RESPONSABILE DEL SERVIZIO</text:p>
              <text:section text:style-name="Sect1" text:name="originalefirma1" text:display="none">
                <text:p text:style-name="P25"><text:bookmark-start text:name="DDE_LINK2"/><text:s/>(<text:user-field-get text:name="FIRMA_4_FIRMATARIO">LUPO Roberta</text:user-field-get>)<text:bookmark-end text:name="DDE_LINK2"/></text:p>
              </text:section>
              <text:section text:style-name="Sect1" text:name="copiafirma1">
                <text:p text:style-name="P71"><text:span text:style-name="T9">F.to </text:span>(<text:user-field-get text:name="FIRMA_4_FIRMATARIO">LUPO Roberta</text:user-field-get>)</text:p>
              </text:section>
              <text:p text:style-name="P71"/>
              <text:p text:style-name="P21"/>
              <text:p text:style-name="P25"/>
              <text:p text:style-name="P26"/>
              <text:p text:style-name="P22"/>
              <text:p text:style-name="P23"/>
              <text:p text:style-name="P27"/>
              <text:p text:style-name="P24"/>
              <text:p text:style-name="P26"/>
            </table:table-cell>
            <table:table-cell table:style-name="Tabella1.B1" office:value-type="string">
              <text:p text:style-name="P64"><text:span text:style-name="T11">L'anno </text:span><text:span text:style-name="T11"><text:user-field-get text:name="ANNO">2013</text:user-field-get></text:span><text:span text:style-name="T11"> il giorno </text:span><text:span text:style-name="T11"><text:user-field-get text:name="GIORNO">28</text:user-field-get></text:span><text:span text:style-name="T3"> </text:span><text:span text:style-name="T11">del <text:s/>mese di <text:s/></text:span><text:span text:style-name="T4"><text:user-field-get text:name="MESE">novembre</text:user-field-get></text:span><text:span text:style-name="T3"> </text:span><text:span text:style-name="T11">alle ore </text:span><text:span text:style-name="T12"><text:user-field-get text:name="ORE">15:30</text:user-field-get></text:span><text:span text:style-name="T11"> </text:span><text:span text:style-name="T6">si è riunito il Consiglio Comunale in sessione </text:span><text:span text:style-name="T5"><text:user-field-get text:name="SESS">Urgente</text:user-field-get></text:span><text:span text:style-name="T5"> </text:span><text:span text:style-name="T15">ed in seduta di </text:span><text:span text:style-name="T15"><text:user-field-get text:name="CONV">1</text:user-field-get></text:span><text:span text:style-name="T15"> convocazione, convocato dal Presidente.</text:span></text:p>
              <text:p text:style-name="P65"/>
              <text:p text:style-name="P61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header-rows>
                  <table:table-row>
                    <table:table-cell table:style-name="TabellaPresenze.A1" office:value-type="string">
                      <text:p text:style-name="P17"/>
                    </table:table-cell>
                    <table:table-cell table:style-name="TabellaPresenze.A1" office:value-type="string">
                      <text:p text:style-name="P66">Fatto l'appello risultano:</text:p>
                    </table:table-cell>
                    <table:table-cell table:style-name="TabellaPresenze.C1" office:value-type="string">
                      <text:p text:style-name="P18">Presente</text:p>
                    </table:table-cell>
                    <table:table-cell table:style-name="TabellaPresenze.D1" office:value-type="string">
                      <text:h text:style-name="P79" text:outline-level="4">Assente</text:h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9">1</text:p>
                  </table:table-cell>
                  <table:table-cell table:style-name="TabellaPresenze.A2" office:value-type="string">
                    <text:p text:style-name="P8">Domenico Fina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2</text:p>
                  </table:table-cell>
                  <table:table-cell table:style-name="TabellaPresenze.A3" office:value-type="string">
                    <text:p text:style-name="P8">Nadia Pagano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3</text:p>
                  </table:table-cell>
                  <table:table-cell table:style-name="TabellaPresenze.A3" office:value-type="string">
                    <text:p text:style-name="P8">Mariangela Presta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4</text:p>
                  </table:table-cell>
                  <table:table-cell table:style-name="TabellaPresenze.A3" office:value-type="string">
                    <text:p text:style-name="P8">Agnese Baldassarre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5</text:p>
                  </table:table-cell>
                  <table:table-cell table:style-name="TabellaPresenze.A3" office:value-type="string">
                    <text:p text:style-name="P8">Maurizio Greco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6</text:p>
                  </table:table-cell>
                  <table:table-cell table:style-name="TabellaPresenze.A3" office:value-type="string">
                    <text:p text:style-name="P8">Cosimino Rubino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7</text:p>
                  </table:table-cell>
                  <table:table-cell table:style-name="TabellaPresenze.A3" office:value-type="string">
                    <text:p text:style-name="P8">Gianluca Zurlo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8</text:p>
                  </table:table-cell>
                  <table:table-cell table:style-name="TabellaPresenze.A3" office:value-type="string">
                    <text:p text:style-name="P8">Angelo Presta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9</text:p>
                  </table:table-cell>
                  <table:table-cell table:style-name="TabellaPresenze.A3" office:value-type="string">
                    <text:p text:style-name="P8">Lelio Lolli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10</text:p>
                  </table:table-cell>
                  <table:table-cell table:style-name="TabellaPresenze.A3" office:value-type="string">
                    <text:p text:style-name="P8">Domenico Vincenzo Serio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  <table:table-row>
                  <table:table-cell table:style-name="TabellaPresenze.A3" office:value-type="string">
                    <text:p text:style-name="P9">11</text:p>
                  </table:table-cell>
                  <table:table-cell table:style-name="TabellaPresenze.A3" office:value-type="string">
                    <text:p text:style-name="P8">Marco Pecoraro</text:p>
                  </table:table-cell>
                  <table:table-cell table:style-name="TabellaPresenze.C2" office:value-type="string">
                    <text:p text:style-name="P19">X</text:p>
                  </table:table-cell>
                  <table:table-cell table:style-name="TabellaPresenze.D2" office:value-type="string">
                    <text:p text:style-name="P19"/>
                  </table:table-cell>
                </table:table-row>
              </table:table>
              <text:p text:style-name="P20"/>
              <text:p text:style-name="P63"><text:span text:style-name="T7">Riscontrato il numero legale, il Presidente </text:span><text:span text:style-name="T7"><text:user-field-get text:name="FIRMA_8_FIRMATARIO">PAGANO Nadia</text:user-field-get></text:span><text:span text:style-name="T7"> dichiara aperta la seduta.</text:span></text:p>
              <text:p text:style-name="Text_20_body"><text:span text:style-name="T15">Partecipa il Segretario Comunale </text:span><text:span text:style-name="T15"><text:user-field-get text:name="FIRMA_6_FIRMATARIO">Dott.ssa Giorgia VADACCA</text:user-field-get></text:span></text:p>
            </table:table-cell>
          </table:table-row>
        </table:table>
        <text:p text:style-name="P36"/>
        <text:p text:style-name="P39"/>
        <text:p text:style-name="P30"/>
        <text:p text:style-name="P29">IL CONSIGLIO COMUNALE</text:p>
      </text:section>
      <text:section text:style-name="Sect1" text:name="corpo">
        <text:p text:style-name="P13">PREMESSO:</text:p>
        <text:p text:style-name="P2"/>
        <text:list xml:id="list28749882" text:style-name="L1">
          <text:list-item>
            <text:p text:style-name="P73">che con deliberazione n. 1534 del 02.08.2013 la Giunta Regionale in attuazione della L. R. 19/2006 ha approvato il nuovo Piano Regionale delle Politiche Sociale 2013-2015;</text:p>
          </text:list-item>
          <text:list-item>
            <text:p text:style-name="P75">che nel predetto Piano Sociale Regionale la Regione Puglia dà autonomia agli Ambiti di indicare lo strumento per la realizzazione della gestione Associata dei servizi socio-sanitari quali: convenzione, consorzio, ect....;</text:p>
            <text:p text:style-name="P73"/>
          </text:list-item>
        </text:list>
        <text:p text:style-name="P14">CONSIDERATO </text:p>
        <text:list xml:id="list28734759" text:style-name="L2">
          <text:list-item>
            <text:p text:style-name="P76">che l'Ambito Territoriale nr.4 ha ritenuto individuare quale strumento più adeguato per la gestione associata, la convenzione (Art.30 del D. Lgs 267/00) per cui il Coodinamento Istituzionale nella seduta del 25.10.2013, ha espresso la volontà di gestire in forma associata il nuovo Piano di Zona dei servizi socio-sanitari, mediante:</text:p>
          </text:list-item>
        </text:list>
        <text:list xml:id="list28727682" text:style-name="L3">
          <text:list-item>
            <text:p text:style-name="P78">la delega delle funzioni amministrative concernenti gli interventi sociali al Comune di Mesagne, che opera quale Capofila in luogo e per conto degli enti deleganti;</text:p>
          </text:list-item>
          <text:list-item>
            <text:p text:style-name="P78">la presenza di un organismo politico-istituzionale, denominato Coordinamento Istituzionale;</text:p>
          </text:list-item>
          <text:list-item>
            <text:p text:style-name="P78">la costituzione di un ufficio comune che rappresenta la struttura <text:s/>tecnica-amministrativa, denominato Ufficio di Piano;</text:p>
          </text:list-item>
        </text:list>
        <text:list xml:id="list28768825" text:continue-list="list28734759" text:style-name="L2">
          <text:list-item>
            <text:p text:style-name="P76">che nella stessa seduta del 25.10.2013 il Coodinamento Istituzionale ha esaminato e valutato positivamente la bozza di Convenzione elaborata dall'Ufficio di Piano;</text:p>
          </text:list-item>
        </text:list>
        <text:p text:style-name="P2"/>
        <text:p text:style-name="P11"><text:span text:style-name="T14">CONSIDERATO </text:span>che tale convenzione approvata dal Coordinamento Istituzionale con deliberazione nr.46 del 31.10.2013 deve essere approvata dal Consiglio Comunale di ogni Comune dell' Ambito Territoriale nr.4;</text:p>
        <text:p text:style-name="P2"/>
        <text:p text:style-name="P2"><text:span text:style-name="T14">VISTA</text:span> la bozza di Convenzione trasmessa e ritenuta la stessa meritevole di approvazione;</text:p>
        <text:p text:style-name="P2"/>
        <text:p text:style-name="P2">Visto l'art. 30 del d.lgs. n. 267 del 18.08.2000;</text:p>
        <text:p text:style-name="P2"/>
        <text:p text:style-name="P2">Acquisiti I pareri di regolarità tecnica e contabile di cui all'art. 49 del d.lgs. n. 267 del 18.08.2000;</text:p>
        <text:p text:style-name="P2"/>
        <text:p text:style-name="P59">Si passa pertanto alla votazione che riporta il seguente esito: </text:p>
        <text:p text:style-name="P60">PRESENTI: 11</text:p>
        <text:p text:style-name="P60">ASSENTI: -</text:p>
        <text:p text:style-name="P60"/>
        <text:p text:style-name="P60">FAVOREVOLI: 11</text:p>
        <text:p text:style-name="P60">CONTRARI: -</text:p>
        <text:p text:style-name="Text_20_body"><text:span text:style-name="T25">ASTENUTI: -</text:span> </text:p>
        <text:p text:style-name="P72"> </text:p>
        <text:p text:style-name="P15">DELIBERA</text:p>
        <text:list xml:id="list28736387" text:style-name="L4">
          <text:list-header>
            <text:p text:style-name="P74"><text:soft-page-break/></text:p>
          </text:list-header>
          <text:list-item>
            <text:p text:style-name="P77"><text:span text:style-name="T14">DI APPROVARE</text:span> la “Convenzione per la Gestione Associata dei Servizi Socio-Assistenziali dell' Ambito Territoriale nr. 4” allegata al presente atto per formarne parte integrante e sostanziale;</text:p>
            <text:p text:style-name="P74"/>
          </text:list-item>
          <text:list-item>
            <text:p text:style-name="P74"><text:span text:style-name="T14">DI AUTORIZZARE</text:span> il Sindaco alla sottoscrizione della Convenzione suddetta;</text:p>
            <text:p text:style-name="P74"/>
          </text:list-item>
          <text:list-item>
            <text:p text:style-name="P77"><text:span text:style-name="T14">DI DICHIARARE</text:span> il presente atto, a seguito di separata ed unanime votazione, essendo 11 I presenti e nessun assente, <text:s/>urgente e pertanto <text:s/>immediatamente eseguibile ai sensi dell'art. 134 comma 4 del d.lgs. n. 267 del 18.08.2000.</text:p>
          </text:list-item>
        </text:list>
        <text:p text:style-name="P11"/>
      </text:section>
      <text:section text:style-name="Sect1" text:name="retro" text:protected="true" text:protection-key="fIdUH9Pz71AW4S1BGQDIemBGqOg=">
        <text:section text:style-name="Sect1" text:name="saltopagina">
          <text:p text:style-name="P12"/>
        </text:section>
        <text:p text:style-name="P42"/>
        <text:section text:style-name="Sect1" text:name="originalebis" text:display="none">
          <text:p text:style-name="P50">Verbale letto, confermato e sottoscritto.</text:p>
          <text:p text:style-name="P5"/>
          <table:table table:name="Tabella5" table:style-name="Tabella5">
            <table:table-column table:style-name="Tabella5.A"/>
            <table:table-column table:style-name="Tabella5.B"/>
            <table:table-column table:style-name="Tabella5.C"/>
            <table:table-row table:style-name="Tabella5.1">
              <table:table-cell table:style-name="Tabella5.A1" office:value-type="string">
                <text:p text:style-name="P3"><text:user-field-get text:name="FIRMA_8_DESCRIZIONE"> IL PRESIDENTE</text:user-field-get></text:p>
                <text:p text:style-name="P3"><text:span text:style-name="T10">(</text:span><text:span text:style-name="T10"><text:user-field-get text:name="FIRMA_8_FIRMATARIO">PAGANO Nadia</text:user-field-get></text:span><text:span text:style-name="T10">)</text:span></text:p>
                <text:p text:style-name="P31"/>
                <text:p text:style-name="P31">_________________________</text:p>
              </table:table-cell>
              <table:table-cell table:style-name="Tabella5.A1" office:value-type="string">
                <text:p text:style-name="P4"/>
              </table:table-cell>
              <table:table-cell table:style-name="Tabella5.A1" office:value-type="string">
                <text:p text:style-name="P3">IL SEGRETARIO COMUNALE <text:span text:style-name="T10">(</text:span><text:span text:style-name="T10"><text:user-field-get text:name="FIRMA_6_FIRMATARIO">Dott.ssa Giorgia VADACCA</text:user-field-get></text:span><text:span text:style-name="T10">)</text:span></text:p>
                <text:p text:style-name="P31"/>
                <text:p text:style-name="P31">_________________________</text:p>
              </table:table-cell>
            </table:table-row>
          </table:table>
          <text:p text:style-name="P6"/>
          <table:table table:name="Tabella7" table:style-name="Tabella7">
            <table:table-column table:style-name="Tabella7.A"/>
            <table:table-row>
              <table:table-cell table:style-name="Tabella7.A1" office:value-type="string">
                <text:p text:style-name="P55">RELATA INIZIO DI PUBBLICAZIONE</text:p>
                <text:p text:style-name="Table_20_Contents">Si certifica che copia della presente deliberazione è stata affissa all’albo pretorio on-line del sito del Comune il <text:user-field-get text:name="DATA_AFFISSIONE_DA">29/11/2013</text:user-field-get> <text:span text:style-name="T16">per restarvi </text:span><text:span text:style-name="T16"><text:user-field-get text:name="NUMERO_GIORNI_AFFISSIONE">15</text:user-field-get></text:span><text:span text:style-name="T16"> gg. consecutivi ai sensi dell’art. 124 del decreto legislativo del 18.8.2000, n. 267, recante il testo unico delle leggi sull’ordinamento degli Enti locali.</text:span></text:p>
                <text:p text:style-name="P52">SAN DONACI, li <text:user-field-get text:name="DATA_AFFISSIONE_DA">29/11/2013</text:user-field-get> <text:s text:c="51"/></text:p>
                <text:p text:style-name="P52"><text:s text:c="108"/>IL SEGRETARIO COMUNALE</text:p>
                <text:p text:style-name="P52"><text:s text:c="113"/><text:user-field-get text:name="FIRMA_6_FIRMATARIO">Dott.ssa Giorgia VADACCA</text:user-field-get></text:p>
              </table:table-cell>
            </table:table-row>
          </table:table>
          <text:p text:style-name="P35"/>
          <text:p text:style-name="P62">ESECUTIVITA’ DELLA DELIBERAZIONE</text:p>
          <text:p text:style-name="P37">La Presente deliberazione è divenuta esecutiva per:</text:p>
          <text:p text:style-name="P67"><text:span text:style-name="T17"><text:user-field-get text:name="NON_IMMEDIATA_ESECUTIVITA"> </text:user-field-get></text:span><text:span text:style-name="T17"> </text:span>Decorrenza dei <text:user-field-get text:name="NUMERO_GIORNI_ESECUTIVITA">0</text:user-field-get> giorni dalla pubblicazione (art. 134 c. 3 del decreto legislativo del 18.8.2000, n. 267, recante il testo unico delle leggi sull’ordinamento degli Enti locali.</text:p>
          <text:p text:style-name="P67"><text:span text:style-name="T19"><text:user-field-get text:name="IMMEDIATA_ESECUTIVITA">X</text:user-field-get></text:span><text:span text:style-name="T18"> </text:span><text:span text:style-name="T20">Dichiarazione di immediata eseguibilità (art. 134 c. 4 del decreto legislativo del 18.8.2000, n. 267, recante il testo unico delle leggi sull’ordinamento degli Enti locali.).</text:span></text:p>
          <text:p text:style-name="P38"><draw:line text:anchor-type="paragraph" draw:z-index="1" draw:style-name="gr1" draw:text-style-name="P80" svg:x1="-89478.483cm" svg:y1="29826.161cm" svg:x2="-89460.608cm" svg:y2="29826.161cm"><text:p/></draw:line></text:p>
          <text:p text:style-name="P69">San Donaci, li <text:user-field-get text:name="DATA_AFFISSIONE_DA">29/11/2013</text:user-field-get></text:p>
          <text:p text:style-name="P69"><text:s text:c="109"/>IL SEGRETARIO COMUNALE</text:p>
          <text:p text:style-name="P70"><text:span text:style-name="T21"><text:s text:c="114"/></text:span><text:user-field-get text:name="FIRMA_6_FIRMATARIO">Dott.ssa Giorgia VADACCA</text:user-field-get></text:p>
          <text:p text:style-name="P40"/>
        </text:section>
        <text:section text:style-name="Sect1" text:name="copiaconformebis">
          <text:p text:style-name="P51">Verbale letto, confermato e sottoscritto.</text:p>
          <text:p text:style-name="P10"/>
          <table:table table:name="Tabella4" table:style-name="Tabella4">
            <table:table-column table:style-name="Tabella4.A"/>
            <table:table-column table:style-name="Tabella4.B"/>
            <table:table-column table:style-name="Tabella4.C"/>
            <table:table-row table:style-name="Tabella4.1">
              <table:table-cell table:style-name="Tabella4.A1" office:value-type="string">
                <text:p text:style-name="P3"><text:user-field-get text:name="FIRMA_8_DESCRIZIONE"> IL PRESIDENTE</text:user-field-get></text:p>
                <text:p text:style-name="P7"><text:span text:style-name="T8">f.to (</text:span><text:span text:style-name="T8"><text:user-field-get text:name="FIRMA_8_FIRMATARIO">PAGANO Nadia</text:user-field-get></text:span>)</text:p>
              </table:table-cell>
              <table:table-cell table:style-name="Tabella4.A1" office:value-type="string">
                <text:p text:style-name="P4"/>
              </table:table-cell>
              <table:table-cell table:style-name="Tabella4.A1" office:value-type="string">
                <text:p text:style-name="P3">IL SEGRETARIO COMUNALE f.to <text:span text:style-name="T10">(</text:span><text:span text:style-name="T10"><text:user-field-get text:name="FIRMA_6_FIRMATARIO">Dott.ssa Giorgia VADACCA</text:user-field-get></text:span><text:span text:style-name="T10">)</text:span></text:p>
                <text:p text:style-name="P31"/>
                <text:p text:style-name="P31"/>
              </table:table-cell>
            </table:table-row>
          </table:table>
          <table:table table:name="Tabella6" table:style-name="Tabella6">
            <table:table-column table:style-name="Tabella6.A"/>
            <table:table-row>
              <table:table-cell table:style-name="Tabella6.A1" office:value-type="string">
                <text:p text:style-name="P56">RELATA INIZIO DI PUBBLICAZIONE</text:p>
                <text:p text:style-name="P49">Si certifica che copia della presente deliberazione è stata affissa all’albo pretorio del Comune il <text:user-field-get text:name="DATA_AFFISSIONE_DA">29/11/2013</text:user-field-get> <text:span text:style-name="T16">per restarvi </text:span><text:span text:style-name="T16"><text:user-field-get text:name="NUMERO_GIORNI_AFFISSIONE">15</text:user-field-get></text:span><text:span text:style-name="T16"> gg. consecutivi ai sensi dell’art. 124 del decreto legislativo del 18.8.2000, n. 267, recante il testo unico delle leggi sull’ordinamento degli Enti locali.</text:span></text:p>
                <text:p text:style-name="P53">SAN DONACI, li <text:user-field-get text:name="DATA_AFFISSIONE_DA">29/11/2013</text:user-field-get></text:p>
                <text:p text:style-name="P53"><text:s text:c="117"/>IL SEGRETARIO COMUNALE</text:p>
                <text:p text:style-name="P54"><text:span text:style-name="T22"><text:s text:c="115"/>f.to </text:span><text:span text:style-name="T22"><text:user-field-get text:name="FIRMA_6_FIRMATARIO">Dott.ssa Giorgia VADACCA</text:user-field-get></text:span></text:p>
              </table:table-cell>
            </table:table-row>
          </table:table>
          <text:p text:style-name="P34"/>
          <text:p text:style-name="P62">ESECUTIVITA’ DELLA DELIBERAZIONE</text:p>
          <text:p text:style-name="P37">La Presente deliberazione è divenuta esecutiva per:</text:p>
          <text:p text:style-name="P67"><text:span text:style-name="T17"><text:user-field-get text:name="NON_IMMEDIATA_ESECUTIVITA"> </text:user-field-get></text:span><text:span text:style-name="T17"> </text:span>Decorrenza dei <text:user-field-get text:name="NUMERO_GIORNI_ESECUTIVITA">0</text:user-field-get> giorni dalla pubblicazione (art. 134 c. 3 del decreto legislativo del 18.8.2000, n. 267, recante il testo unico delle leggi sull’ordinamento degli Enti locali.</text:p>
          <text:p text:style-name="P67"><text:span text:style-name="T18"><text:user-field-get text:name="IMMEDIATA_ESECUTIVITA">X</text:user-field-get></text:span><text:span text:style-name="T18"> </text:span><text:span text:style-name="T20">Dichiarazione di immediata eseguibilità (art. 134 c. 4 del decreto legislativo del 18.8.2000, n. 267, recante il testo unico delle leggi sull’ordinamento degli Enti locali.).</text:span></text:p>
          <text:p text:style-name="P69">San Donaci, li <text:user-field-get text:name="DATA_AFFISSIONE_DA">29/11/2013</text:user-field-get></text:p>
          <text:p text:style-name="P69"><text:s text:c="108"/>IL SEGRETARIO COMUNALE</text:p>
          <text:p text:style-name="P68"><text:span text:style-name="T24"><text:s text:c="108"/></text:span><text:span text:style-name="T23">f.to </text:span><text:span text:style-name="T23"><text:user-field-get text:name="FIRMA_6_FIRMATARIO">Dott.ssa Giorgia VADACCA</text:user-field-get></text:span></text:p>
          <text:p text:style-name="P43"/>
          <text:p text:style-name="P44">Visto: è copia conforme all’originale da servire per uso amministrativo.</text:p>
          <text:p text:style-name="P57">San Donaci, <text:user-field-get text:name="DATA_AFFISSIONE_DA">29/11/2013</text:user-field-get></text:p>
          <text:p text:style-name="P41"><text:s text:c="85"/>IL SEGRETARIO COMUNALE</text:p>
          <text:p text:style-name="P41"><text:s text:c="85"/><text:user-field-get text:name="FIRMA_6_FIRMATARIO">Dott.ssa Giorgia VADACCA</text:user-field-get></text:p>
          <text:p text:style-name="P43"/>
          <text:p text:style-name="P4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Arial Unicode MS" style:font-size-asian="10pt" style:font-weight-asian="bold" style:font-name-complex="Tahoma" style:font-size-complex="10pt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fo:font-size="12pt" style:font-size-asian="12pt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style:font-size-asian="7pt" style:font-style-asian="italic" style:font-size-complex="7pt" style:font-style-complex="italic"/>
    </style:style>
    <style:style style:name="MT2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499cm" fo:margin-bottom="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1/11/2013" text:name="DATA_PROPOSTA_DELIBERA"/>
          <text:user-field-decl office:value-type="string" office:string-value="28/11/2013" text:name="DATA_SEDUTA"/>
          <text:user-field-decl office:value-type="string" office:string-value="48" text:name="NUMERO_DELIBERA"/>
          <text:user-field-decl office:value-type="string" office:string-value="62" text:name="NUMERO_PROPOSTA_DELIBER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LIBERA">62</text:user-field-get></text:span><text:span text:style-name="MT1"> del <text:s/></text:span><text:span text:style-name="MT1"><text:user-field-get text:name="DATA_PROPOSTA_DELIBERA">21/11/2013</text:user-field-get></text:span><text:span text:style-name="MT1"> ) <text:s/>- <text:s/></text:span><text:span text:style-name="MT2">Delibera C.C. n. <text:s/></text:span><text:span text:style-name="MT2"><text:user-field-get text:name="NUMERO_DELIBERA">48</text:user-field-get></text:span><text:span text:style-name="MT2"> del <text:s/></text:span><text:span text:style-name="MT2"><text:user-field-get text:name="DATA_SEDUTA">28/11/2013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5-11-12T08:57:39.98</dc:date>
    <meta:editing-cycles>183</meta:editing-cycles>
    <meta:editing-duration>PT27H50M13S</meta:editing-duration>
    <meta:document-statistic meta:table-count="8" meta:image-count="1" meta:object-count="0" meta:page-count="4" meta:paragraph-count="95" meta:word-count="677" meta:character-count="5124"/>
    <meta:user-defined meta:name="Info 1"/>
    <meta:user-defined meta:name="Info 2"/>
    <meta:user-defined meta:name="Info 3"/>
    <meta:user-defined meta:name="Info 4"/>
  </office:meta>
</office:document-meta>
</file>