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AC100000E94C35EC1E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Arial Narrow" svg:font-family="'Arial Narrow', sans-serif"/>
    <style:font-face style:name="OpenSymbol" svg:font-family="OpenSymbol"/>
    <style:font-face style:name="Palatino Linotype" svg:font-family="'Palatino Linotype', serif"/>
    <style:font-face style:name="Times New Roman3" svg:font-family="'Times New Roman'"/>
    <style:font-face style:name="Times New Roman2" svg:font-family="'Times New Roman', serif"/>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7.756cm" fo:margin-left="8.848cm" fo:margin-right="0.215cm" table:align="margins" style:shadow="#808080 0.18cm 0.18cm"/>
    </style:style>
    <style:style style:name="Tabella1.A" style:family="table-column">
      <style:table-column-properties style:column-width="3.041cm" style:rel-column-width="25695*"/>
    </style:style>
    <style:style style:name="Tabella1.B" style:family="table-column">
      <style:table-column-properties style:column-width="4.715cm" style:rel-column-width="39840*"/>
    </style:style>
    <style:style style:name="Tabella1.A1" style:family="table-cell">
      <style:table-cell-properties style:border-line-width-left="0.002cm 0.035cm 0.002cm" style:border-line-width-top="0.002cm 0.035cm 0.002cm" style:border-line-width-bottom="0.002cm 0.035cm 0.002cm" fo:padding="0.097cm" fo:border-left="0.039cm double #00ff00" fo:border-right="none" fo:border-top="0.039cm double #00ff00" fo:border-bottom="0.039cm double #00ff00"/>
    </style:style>
    <style:style style:name="Tabella1.B1" style:family="table-cell">
      <style:table-cell-properties style:border-line-width="0.002cm 0.035cm 0.002cm" fo:padding="0.097cm" fo:border="0.039cm double #00ff00"/>
    </style:style>
    <style:style style:name="Tabella6" style:family="table">
      <style:table-properties style:width="7.756cm" fo:margin-left="8.848cm" fo:margin-right="0.215cm" table:align="margins" style:shadow="#808080 0.18cm 0.18cm"/>
    </style:style>
    <style:style style:name="Tabella6.A" style:family="table-column">
      <style:table-column-properties style:column-width="3.043cm" style:rel-column-width="25709*"/>
    </style:style>
    <style:style style:name="Tabella6.B" style:family="table-column">
      <style:table-column-properties style:column-width="4.713cm" style:rel-column-width="39826*"/>
    </style:style>
    <style:style style:name="Tabella6.A1" style:family="table-cell">
      <style:table-cell-properties style:border-line-width-left="0.002cm 0.035cm 0.002cm" style:border-line-width-top="0.002cm 0.035cm 0.002cm" style:border-line-width-bottom="0.002cm 0.035cm 0.002cm" fo:padding="0.097cm" fo:border-left="0.039cm double #00ff00" fo:border-right="none" fo:border-top="0.039cm double #00ff00" fo:border-bottom="0.039cm double #00ff00"/>
    </style:style>
    <style:style style:name="Tabella6.B1" style:family="table-cell">
      <style:table-cell-properties style:border-line-width="0.002cm 0.035cm 0.002cm" fo:padding="0.097cm" fo:border="0.039cm double #00ff00"/>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5" style:family="table">
      <style:table-properties style:width="16.999cm" table:align="margins"/>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7" style:family="table">
      <style:table-properties style:width="16.999cm" table:align="margins"/>
    </style:style>
    <style:style style:name="Tabella7.A" style:family="table-column">
      <style:table-column-properties style:column-width="8.498cm" style:rel-column-width="32767*"/>
    </style:style>
    <style:style style:name="Tabella7.B" style:family="table-column">
      <style:table-column-properties style:column-width="8.5cm" style:rel-column-width="32768*"/>
    </style:style>
    <style:style style:name="Tabella8" style:family="table">
      <style:table-properties table:align="margins"/>
    </style:style>
    <style:style style:name="Tabella8.A" style:family="table-column">
      <style:table-column-properties style:rel-column-width="32767*"/>
    </style:style>
    <style:style style:name="Tabella8.B" style:family="table-column">
      <style:table-column-properties style:rel-column-width="32768*"/>
    </style:style>
    <style:style style:name="Tabella9" style:family="table">
      <style:table-properties style:width="16.999cm" table:align="margins"/>
    </style:style>
    <style:style style:name="Tabella9.A" style:family="table-column">
      <style:table-column-properties style:column-width="8.498cm" style:rel-column-width="32767*"/>
    </style:style>
    <style:style style:name="Tabella9.B" style:family="table-column">
      <style:table-column-properties style:column-width="8.5cm" style:rel-column-width="32768*"/>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8.467cm" style:rel-column-width="32641*"/>
    </style:style>
    <style:style style:name="Tabella4.B" style:family="table-column">
      <style:table-column-properties style:column-width="8.532cm" style:rel-column-width="32894*"/>
    </style:style>
    <style:style style:name="Tabella4.A1" style:family="table-cell">
      <style:table-cell-properties fo:padding="0.097cm" fo:border="none"/>
    </style:style>
    <style:style style:name="Tabella10" style:family="table">
      <style:table-properties style:width="16.999cm" table:align="margins"/>
    </style:style>
    <style:style style:name="Tabella10.A" style:family="table-column">
      <style:table-column-properties style:column-width="8.467cm" style:rel-column-width="32641*"/>
    </style:style>
    <style:style style:name="Tabella10.B" style:family="table-column">
      <style:table-column-properties style:column-width="8.532cm" style:rel-column-width="32894*"/>
    </style:style>
    <style:style style:name="Tabella10.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center" style:justify-single-word="false"/>
    </style:style>
    <style:style style:name="P3"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24pt"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5pt" fo:language="it" fo:country="IT" style:font-size-asian="5pt" style:language-asian="it" style:country-asian="IT" style:font-size-complex="5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2pt" fo:language="it" fo:country="IT" fo:font-weight="bold" style:font-name-asian="TimesNewRomanPS-BoldMT" style:font-size-asian="12pt" style:language-asian="it" style:country-asian="IT" style:font-weight-asian="bold" style:font-name-complex="TimesNewRomanPS-BoldMT" style:font-size-complex="12pt" style:font-weight-complex="bold"/>
    </style:style>
    <style:style style:name="P12" style:family="paragraph" style:parent-style-name="Normal">
      <style:paragraph-properties fo:margin-left="0cm" fo:margin-right="0cm" fo:text-align="center" style:justify-single-word="false" fo:text-indent="0cm" style:auto-text-indent="false" fo:padding="0cm" fo:border="none" style:shadow="none"/>
      <style:text-properties fo:font-size="12pt"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language="it" fo:country="IT" style:font-name-asian="TimesNewRomanPSMT" style:font-size-asian="12pt" style:font-name-complex="TimesNewRomanPSMT" style:font-size-complex="12pt"/>
    </style:style>
    <style:style style:name="P16" style:family="paragraph" style:parent-style-name="Standard">
      <style:paragraph-properties fo:text-align="center" style:justify-single-word="false">
        <style:tab-stops>
          <style:tab-stop style:position="12cm" style:type="center"/>
        </style:tab-stops>
      </style:paragraph-properties>
      <style:text-properties fo:font-size="12pt" style:font-size-asian="12pt" style:font-size-complex="12pt"/>
    </style:style>
    <style:style style:name="P17"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10pt" style:font-size-asian="10pt" style:font-size-complex="10pt"/>
    </style:style>
    <style:style style:name="P18"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fo:font-size="10pt" fo:language="it" fo:country="IT" style:font-size-asian="10pt" style:font-size-complex="10pt"/>
    </style:style>
    <style:style style:name="P19" style:family="paragraph" style:parent-style-name="Standard">
      <style:paragraph-properties fo:text-align="start" style:justify-single-word="false">
        <style:tab-stops>
          <style:tab-stop style:position="12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0"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2pt" style:font-size-asian="2pt" style:font-size-complex="2pt"/>
    </style:style>
    <style:style style:name="P21" style:family="paragraph" style:parent-style-name="Standard">
      <style:paragraph-properties fo:line-height="100%"/>
    </style:style>
    <style:style style:name="P22" style:family="paragraph" style:parent-style-name="Normal">
      <style:paragraph-properties fo:text-align="center" style:justify-single-word="false"/>
      <style:text-properties fo:font-size="12pt" style:font-size-asian="12pt" style:font-size-complex="12pt"/>
    </style:style>
    <style:style style:name="P23" style:family="paragraph" style:parent-style-name="Normal">
      <style:paragraph-properties fo:text-align="center" style:justify-single-word="false"/>
      <style:text-properties style:font-name="Times New Roman" fo:font-size="6pt" style:font-size-asian="6pt" style:font-size-complex="6pt"/>
    </style:style>
    <style:style style:name="P24" style:family="paragraph" style:parent-style-name="Normal">
      <style:paragraph-properties fo:margin-top="0cm" fo:margin-bottom="0cm" fo:text-align="center" style:justify-single-word="false"/>
      <style:text-properties style:font-name="Times New Roman3" fo:font-size="2pt" fo:font-weight="bold" style:font-size-asian="2pt" style:font-weight-asian="bold" style:font-size-complex="2pt" style:font-weight-complex="bold"/>
    </style:style>
    <style:style style:name="P25" style:family="paragraph" style:parent-style-name="Text_20_body">
      <style:paragraph-properties fo:margin-top="0cm" fo:margin-bottom="0cm" fo:text-align="start" style:justify-single-word="false"/>
    </style:style>
    <style:style style:name="P26"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27" style:family="paragraph" style:parent-style-name="Text_20_body">
      <style:paragraph-properties fo:margin-top="0cm" fo:margin-bottom="0cm" fo:text-align="start" style:justify-single-word="false"/>
      <style:text-properties fo:language="it" fo:country="IT"/>
    </style:style>
    <style:style style:name="P28" style:family="paragraph" style:parent-style-name="Text_20_body">
      <style:paragraph-properties fo:margin-top="0cm" fo:margin-bottom="0cm" fo:text-align="justify" style:justify-single-word="false"/>
      <style:text-properties fo:language="it" fo:country="IT"/>
    </style:style>
    <style:style style:name="P29" style:family="paragraph" style:parent-style-name="Text_20_body">
      <style:paragraph-properties fo:margin-top="0cm" fo:margin-bottom="0cm" fo:text-align="center" style:justify-single-word="false"/>
    </style:style>
    <style:style style:name="P30"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1" style:family="paragraph" style:parent-style-name="Table_20_Contents">
      <style:paragraph-properties fo:margin-top="0cm" fo:margin-bottom="0cm" fo:text-align="start" style:justify-single-word="false"/>
      <style:text-properties style:font-name="Times New Roman" fo:font-size="12pt" style:font-name-asian="Times New Roman" style:font-size-asian="12pt" style:font-name-complex="Times New Roman" style:font-size-complex="12pt"/>
    </style:style>
    <style:style style:name="P32" style:family="paragraph" style:parent-style-name="Table_20_Contents">
      <style:paragraph-properties fo:margin-top="0cm" fo:margin-bottom="0cm" fo:text-align="center" style:justify-single-word="false"/>
      <style:text-properties style:font-name="Times New Roman" fo:font-size="10pt" style:font-name-asian="Times New Roman" style:font-size-asian="10pt" style:font-name-complex="Times New Roman" style:font-size-complex="10pt"/>
    </style:style>
    <style:style style:name="P33" style:family="paragraph" style:parent-style-name="Table_20_Contents">
      <style:paragraph-properties fo:margin-top="0cm" fo:margin-bottom="0cm" fo:text-align="center" style:justify-single-word="false"/>
      <style:text-properties fo:font-size="10pt" style:font-size-asian="10pt" style:font-size-complex="10pt"/>
    </style:style>
    <style:style style:name="P34" style:family="paragraph" style:parent-style-name="Standard">
      <style:paragraph-properties fo:text-align="center"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P35"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1" fo:font-size="2pt" fo:language="it" fo:country="IT" fo:font-weight="bold" style:font-name-asian="Times New Roman1" style:font-size-asian="2pt" style:language-asian="it" style:country-asian="IT" style:font-weight-asian="bold" style:font-name-complex="Times New Roman1" style:font-size-complex="2pt" style:font-weight-complex="bold"/>
    </style:style>
    <style:style style:name="P36" style:family="paragraph" style:parent-style-name="Standard">
      <style:paragraph-properties fo:text-align="justify" style:justify-single-word="false" fo:padding="0cm" fo:border="none" style:shadow="none" style:text-autospace="none" style:join-border="true">
        <style:tab-stops>
          <style:tab-stop style:position="12cm" style:type="center"/>
        </style:tab-stops>
      </style:paragraph-properties>
      <style:text-properties style:font-name="Times New Roman" fo:font-size="12pt" fo:language="it" fo:country="IT" fo:font-weight="normal" style:font-name-asian="TimesNewRomanPSMT" style:font-size-asian="12pt" style:language-asian="it" style:country-asian="IT" style:font-weight-asian="normal" style:font-name-complex="TimesNewRomanPSMT" style:font-size-complex="12pt" style:font-weight-complex="normal"/>
    </style:style>
    <style:style style:name="P37"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3pt" style:font-size-asian="13pt" style:font-size-complex="13pt"/>
    </style:style>
    <style:style style:name="P38"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39"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bold" style:font-name-asian="TimesNewRomanPS-BoldMT" style:font-size-asian="12pt" style:language-asian="it" style:country-asian="IT" style:font-weight-asian="bold" style:font-name-complex="TimesNewRomanPS-BoldMT" style:font-size-complex="12pt" style:font-weight-complex="bold"/>
    </style:style>
    <style:style style:name="P41"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5pt" fo:language="it" fo:country="IT" fo:font-weight="normal" style:font-name-asian="TimesNewRomanPSMT" style:font-size-asian="5pt" style:language-asian="it" style:country-asian="IT" style:font-weight-asian="normal" style:font-name-complex="TimesNewRomanPSMT" style:font-size-complex="5pt" style:font-weight-complex="normal"/>
    </style:style>
    <style:style style:name="P42"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43" style:family="paragraph" style:parent-style-name="Table_20_Contents">
      <style:paragraph-properties fo:text-align="center" style:justify-single-word="false"/>
      <style:text-properties fo:font-size="12pt" style:font-size-asian="12pt" style:font-size-complex="12pt"/>
    </style:style>
    <style:style style:name="P44" style:family="paragraph" style:parent-style-name="Table_20_Contents">
      <style:paragraph-properties fo:text-align="start" style:justify-single-word="false"/>
      <style:text-properties style:font-name="Times New Roman" fo:font-size="12pt" style:font-size-asian="12pt" style:font-size-complex="12pt"/>
    </style:style>
    <style:style style:name="P4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7"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48" style:family="paragraph" style:parent-style-name="Table_20_Contents">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49"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50"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13pt" style:font-size-asian="13pt" style:font-size-complex="13pt"/>
    </style:style>
    <style:style style:name="P51" style:family="paragraph" style:parent-style-name="Normal">
      <style:paragraph-properties fo:text-align="start" style:justify-single-word="false" fo:padding="0.074cm" fo:border-left="none" fo:border-right="none" fo:border-top="none" fo:border-bottom="0.035cm solid #000000" style:shadow="none" style:join-border="false">
        <style:tab-stops>
          <style:tab-stop style:position="12cm" style:type="center"/>
        </style:tab-stops>
      </style:paragraph-properties>
      <style:text-properties style:font-name="Times New Roman" fo:font-size="5pt" fo:language="it" fo:country="IT" fo:font-weight="normal" style:font-name-asian="Times New Roman" style:font-size-asian="5pt" style:language-asian="it" style:country-asian="IT" style:font-weight-asian="normal" style:font-name-complex="Times New Roman" style:font-size-complex="5pt" style:font-weight-complex="normal"/>
    </style:style>
    <style:style style:name="P52" style:family="paragraph" style:parent-style-name="Normal">
      <style:paragraph-properties fo:text-align="justify" style:justify-single-word="false" fo:padding="0.074cm" fo:border-left="none" fo:border-right="none" fo:border-top="none" fo:border-bottom="0.035cm solid #000000" style:shadow="none" style:join-border="false">
        <style:tab-stops>
          <style:tab-stop style:position="12cm" style:type="center"/>
        </style:tab-stops>
      </style:paragraph-properties>
      <style:text-properties style:font-name="Times New Roman"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53" style:family="paragraph" style:parent-style-name="Text_20_body">
      <style:paragraph-properties fo:line-height="100%" fo:text-align="justify" style:justify-single-word="false"/>
      <style:text-properties style:font-name="Times New Roman2" fo:font-size="11pt" fo:font-weight="bold" style:font-size-asian="11pt" style:font-weight-asian="bold" style:font-size-complex="11pt" style:font-weight-complex="bold"/>
    </style:style>
    <style:style style:name="P54" style:family="paragraph" style:parent-style-name="Text_20_body">
      <style:paragraph-properties fo:text-align="justify" style:justify-single-word="false"/>
      <style:text-properties style:font-name="Times New Roman2" fo:font-size="11pt" style:font-size-asian="11pt" style:font-size-complex="11pt"/>
    </style:style>
    <style:style style:name="P55" style:family="paragraph" style:parent-style-name="Text_20_body">
      <style:paragraph-properties fo:text-align="justify" style:justify-single-word="false"/>
      <style:text-properties fo:font-size="11pt" style:font-size-asian="11pt" style:font-size-complex="11pt"/>
    </style:style>
    <style:style style:name="P56" style:family="paragraph" style:parent-style-name="Text_20_body">
      <style:paragraph-properties fo:line-height="97%" fo:text-align="justify" style:justify-single-word="false"/>
      <style:text-properties fo:font-size="11pt" style:font-size-asian="11pt" style:font-size-complex="11pt"/>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fo:color="#000000" fo:font-size="11pt" style:font-size-asian="11pt" style:font-size-complex="11pt"/>
    </style:style>
    <style:style style:name="P59" style:family="paragraph" style:parent-style-name="Text_20_body">
      <style:paragraph-properties fo:margin-left="0.374cm" fo:margin-right="0.132cm" fo:margin-top="0cm" fo:margin-bottom="0cm" fo:text-indent="0cm" style:auto-text-indent="false"/>
    </style:style>
    <style:style style:name="P60" style:family="paragraph" style:parent-style-name="Text_20_body">
      <style:paragraph-properties fo:margin-left="0.374cm" fo:margin-right="0.132cm" fo:margin-top="0cm" fo:margin-bottom="0cm" fo:text-align="center" style:justify-single-word="false" fo:text-indent="0cm" style:auto-text-indent="false"/>
      <style:text-properties style:font-name="Times New Roman2" fo:font-weight="bold" style:font-weight-asian="bold" style:font-weight-complex="bold"/>
    </style:style>
    <style:style style:name="P61" style:family="paragraph" style:parent-style-name="Text_20_body">
      <style:paragraph-properties fo:margin-left="0.374cm" fo:margin-right="0.132cm" fo:margin-top="0cm" fo:margin-bottom="0cm" fo:text-indent="0cm" style:auto-text-indent="false" fo:break-before="page"/>
    </style:style>
    <style:style style:name="P62" style:family="paragraph" style:parent-style-name="Text_20_body">
      <style:paragraph-properties fo:margin-left="0.374cm" fo:margin-right="0.132cm" fo:margin-top="0.159cm" fo:margin-bottom="0cm" fo:text-align="justify" style:justify-single-word="false" fo:text-indent="0cm" style:auto-text-indent="false"/>
      <style:text-properties fo:font-size="11pt" style:font-size-asian="11pt" style:font-size-complex="11pt"/>
    </style:style>
    <style:style style:name="P63" style:family="paragraph" style:parent-style-name="Text_20_body">
      <style:paragraph-properties fo:margin-left="0cm" fo:margin-right="0.132cm" fo:margin-top="0.159cm" fo:margin-bottom="0cm" fo:text-align="justify" style:justify-single-word="false" fo:text-indent="0cm" style:auto-text-indent="false"/>
    </style:style>
    <style:style style:name="P64" style:family="paragraph" style:parent-style-name="Text_20_body">
      <style:paragraph-properties fo:margin-left="0cm" fo:margin-right="0.132cm" fo:margin-top="0.159cm" fo:margin-bottom="0cm" fo:text-align="justify" style:justify-single-word="false" fo:text-indent="0cm" style:auto-text-indent="false"/>
      <style:text-properties fo:font-size="11pt" style:font-size-asian="11pt" style:font-size-complex="11pt"/>
    </style:style>
    <style:style style:name="P65" style:family="paragraph" style:parent-style-name="Text_20_body">
      <style:paragraph-properties fo:margin-left="1.251cm" fo:margin-right="0cm" fo:text-align="justify" style:justify-single-word="false" fo:text-indent="-0.242cm" style:auto-text-indent="false"/>
      <style:text-properties fo:font-size="11pt" style:font-size-asian="11pt" style:font-size-complex="11pt"/>
    </style:style>
    <style:style style:name="P66" style:family="paragraph" style:parent-style-name="Text_20_body">
      <style:paragraph-properties fo:margin-left="1.251cm" fo:margin-right="0cm" fo:text-align="justify" style:justify-single-word="false" fo:text-indent="0cm" style:auto-text-indent="false"/>
      <style:text-properties fo:font-size="11pt" style:font-size-asian="11pt" style:font-size-complex="11pt"/>
    </style:style>
    <style:style style:name="P67" style:family="paragraph" style:parent-style-name="Text_20_body">
      <style:paragraph-properties fo:margin-left="1.009cm" fo:margin-right="0cm" fo:text-align="justify" style:justify-single-word="false" fo:text-indent="0cm" style:auto-text-indent="false"/>
      <style:text-properties fo:font-size="11pt" style:font-size-asian="11pt" style:font-size-complex="11pt"/>
    </style:style>
    <style:style style:name="P68" style:family="paragraph" style:parent-style-name="Text_20_body">
      <style:paragraph-properties fo:margin-left="-1.251cm" fo:margin-right="0cm" fo:text-align="justify" style:justify-single-word="false" fo:text-indent="0cm" style:auto-text-indent="false"/>
      <style:text-properties fo:font-size="11pt" style:font-size-asian="11pt" style:font-size-complex="11pt"/>
    </style:style>
    <style:style style:name="P69" style:family="paragraph" style:parent-style-name="Text_20_body" style:list-style-name="L1">
      <style:paragraph-properties fo:text-align="justify" style:justify-single-word="false"/>
      <style:text-properties fo:font-size="11pt" style:font-size-asian="11pt" style:font-size-complex="11pt"/>
    </style:style>
    <style:style style:name="P70" style:family="paragraph" style:parent-style-name="Text_20_body" style:list-style-name="L2">
      <style:paragraph-properties fo:text-align="justify" style:justify-single-word="false"/>
      <style:text-properties style:font-name="Times New Roman2" fo:font-size="11pt" fo:font-style="italic"/>
    </style:style>
    <style:style style:name="P71" style:family="paragraph" style:parent-style-name="Text_20_body" style:list-style-name="L1">
      <style:paragraph-properties fo:margin-top="0cm" fo:margin-bottom="0cm" fo:text-align="justify" style:justify-single-word="false"/>
      <style:text-properties fo:font-size="11pt"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text-underline-style="none" fo:font-weight="normal" style:font-weight-asian="normal" style:font-weight-complex="normal"/>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style:font-name-asian="Times New Roman" style:font-name-complex="Times New Roman"/>
    </style:style>
    <style:style style:name="T5" style:family="text">
      <style:text-properties fo:font-weight="bold" style:font-weight-asian="bold" style:font-weight-complex="bold"/>
    </style:style>
    <style:style style:name="T6" style:family="text">
      <style:text-properties style:font-name="TimesNewRomanPSMT"/>
    </style:style>
    <style:style style:name="T7" style:family="text">
      <style:text-properties style:font-name="TimesNewRomanPSMT" fo:font-weight="normal" style:language-asian="it" style:country-asian="IT" style:font-weight-asian="normal" style:font-weight-complex="normal"/>
    </style:style>
    <style:style style:name="T8" style:family="text">
      <style:text-properties style:font-name-asian="Times New Roman" style:font-name-complex="Times New Roman"/>
    </style:style>
    <style:style style:name="T9" style:family="text">
      <style:text-properties fo:font-weight="normal" style:font-weight-asian="normal" style:font-weight-complex="normal"/>
    </style:style>
    <style:style style:name="T10" style:family="text">
      <style:text-properties fo:font-weight="normal" style:language-asian="it" style:country-asian="IT" style:font-weight-asian="normal" style:font-weight-complex="normal"/>
    </style:style>
    <style:style style:name="T11" style:family="text">
      <style:text-properties fo:font-weight="normal" style:font-name-asian="Times New Roman" style:language-asian="it" style:country-asian="IT" style:font-weight-asian="normal" style:font-name-complex="Times New Roman" style:font-weight-complex="normal"/>
    </style:style>
    <style:style style:name="T12" style:family="text">
      <style:text-properties style:font-name="Times New Roman2"/>
    </style:style>
    <style:style style:name="T13" style:family="text">
      <style:text-properties style:font-name="Times New Roman2" fo:font-style="italic"/>
    </style:style>
    <style:style style:name="T14" style:family="text">
      <style:text-properties style:font-name="Times New Roman2" fo:letter-spacing="-0.083cm"/>
    </style:style>
    <style:style style:name="T15" style:family="text">
      <style:text-properties style:font-name="Times New Roman2" fo:letter-spacing="0.037cm"/>
    </style:style>
    <style:style style:name="T16" style:family="text">
      <style:text-properties style:font-name="Times New Roman2" fo:font-size="11pt"/>
    </style:style>
    <style:style style:name="T17" style:family="text">
      <style:text-properties style:font-name="Times New Roman2" fo:font-size="11pt" fo:font-weight="bold"/>
    </style:style>
    <style:style style:name="T18" style:family="text">
      <style:text-properties style:font-name="Times New Roman2" fo:font-size="11pt" fo:font-weight="bold" style:font-size-asian="11pt" style:font-size-complex="11pt"/>
    </style:style>
    <style:style style:name="T19" style:family="text">
      <style:text-properties style:font-name="Times New Roman2" fo:font-size="11pt" style:font-size-asian="11pt" style:font-size-complex="11pt"/>
    </style:style>
    <style:style style:name="T20" style:family="text">
      <style:text-properties style:font-name="Times New Roman2" fo:font-weight="bold"/>
    </style:style>
    <style:style style:name="T21" style:family="text">
      <style:text-properties style:font-name="Times New Roman2" fo:font-weight="bold" style:font-weight-asian="bold" style:font-weight-complex="bold"/>
    </style:style>
    <style:style style:name="T22" style:family="text">
      <style:text-properties style:font-name="Times New Roman2" fo:font-size="12pt" fo:font-weight="bold"/>
    </style:style>
    <style:style style:name="T23" style:family="text">
      <style:text-properties fo:letter-spacing="0.056cm"/>
    </style:style>
    <style:style style:name="T24" style:family="text">
      <style:text-properties fo:letter-spacing="0.053cm"/>
    </style:style>
    <style:style style:name="T25" style:family="text">
      <style:text-properties fo:letter-spacing="0.055cm"/>
    </style:style>
    <style:style style:name="T26" style:family="text">
      <style:text-properties fo:letter-spacing="0.058cm"/>
    </style:style>
    <style:style style:name="T27" style:family="text">
      <style:text-properties fo:letter-spacing="0.062cm"/>
    </style:style>
    <style:style style:name="T28" style:family="text">
      <style:text-properties fo:letter-spacing="-0.083cm"/>
    </style:style>
    <style:style style:name="T29" style:family="text">
      <style:text-properties fo:color="#000000" style:font-name="Arial Narrow" fo:font-weight="bold"/>
    </style:style>
    <style:style style:name="T30" style:family="text">
      <style:text-properties fo:font-variant="normal" fo:text-transform="none" style:font-name="Times New Roman2" fo:font-size="12pt" fo:font-weight="bold"/>
    </style:style>
    <style:style style:name="T31" style:family="text">
      <style:text-properties fo:font-variant="normal" fo:text-transform="none" style:font-name="Times New Roman2" fo:font-weight="bold"/>
    </style:style>
    <style:style style:name="T32" style:family="text">
      <style:text-properties fo:font-variant="normal" fo:text-transform="none" style:font-name="Palatino Linotype"/>
    </style:style>
    <style:style style:name="T33" style:family="text">
      <style:text-properties style:font-name="Palatino Linotyp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030" number:language="it" number:country="IT"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11/2023" text:name="DATA_DECRETO"/>
        <text:user-field-decl office:value-type="string" office:string-value="10" text:name="NUMERO_DECRETO"/>
        <text:user-field-decl office:value-type="string" office:string-value="__________" text:name="DATA_ORDINANZA"/>
        <text:user-field-decl office:value-type="string" office:string-value="_____" text:name="NUMERO_ORDINANZA"/>
        <text:user-field-decl office:value-type="string" office:string-value="SEGRETARIO GENERALE" text:name="SETTORE"/>
        <text:user-field-decl office:value-type="string" office:string-value="INDIVIDUAZIONE CITTADINO ATTIVO - Settore socialità, integrazione, disabilità, convivenza e assistenza" text:name="OGGETTO"/>
        <text:user-field-decl office:value-type="string" office:string-value="16/11/2023" text:name="DATA_AFFISSIONE_DA"/>
        <text:user-field-decl office:value-type="string" office:string-value="15" text:name="NUMERO_GIORNI_AFFISSIONE"/>
        <text:user-field-decl office:value-type="string" office:string-value="1324" text:name="NUMERO_REGISTRO_PUBBLICAZIONE"/>
        <text:user-field-decl office:value-type="string" office:string-value="Dott.ssa Giorgia VADACCA" text:name="FIRMA_6_FIRMATARIO"/>
        <text:user-field-decl office:value-type="string" office:string-value="Biagio PEZZUTO" text:name="FIRMA_9_FIRMATARIO"/>
        <text:user-field-decl office:value-type="string" office:string-value="Benedetto CECCARELLI" text:name="FIRMA_10_FIRMATARIO"/>
        <text:user-field-decl office:value-type="string" office:string-value="Giorgia VADACCA" text:name="FIRMA_1_FIRMATARIO"/>
        <text:user-field-decl office:value-type="string" office:string-value="IL SEGRETARIO GENERALE" text:name="FIRMA_6_DESCRIZIONE"/>
        <text:user-field-decl office:value-type="string" office:string-value="IL DIRIGENTE" text:name="FIRMA_1_DESCRIZIONE"/>
        <text:user-field-decl office:value-type="string" office:string-value="IL SEGRETARIO GENERALE" text:name="FIRMA_10_DESCRIZIONE"/>
        <text:user-field-decl office:value-type="string" office:string-value="IL MESSO COMUNALE" text:name="FIRMA_9_DESCRIZIONE"/>
        <text:user-field-decl office:value-type="string" office:string-value="16/11/2023" text:name="FIRMA_1_DATA"/>
        <text:user-field-decl office:value-type="string" office:string-value="" text:name="FIRMA_1_DESCRIZIONE_DELEGATO"/>
        <text:user-field-decl office:value-type="string" office:string-value="" text:name="FIRMA_1_FIRMATARIO_DELEGATO"/>
        <text:user-field-decl office:value-type="string" office:string-value="" text:name="FIRMA_1_FIRMATARIO_DELEGATO_COPIA"/>
        <text:user-field-decl office:value-type="string" office:string-value="F.to Giorgia VADACCA" text:name="FIRMA_1_FIRMATARIO_COPIA"/>
        <text:user-field-decl office:value-type="string" office:string-value="( FIRMA DIGITALE )" text:name="FIRMA_1_DIGITALE"/>
        <text:user-field-decl office:value-type="string" office:string-value="" text:name="FIRMA_1_DIGITALE_COPIA"/>
        <text:user-field-decl office:value-type="string" office:string-value="" text:name="NUMERO_PROTOCOLLO"/>
        <text:user-field-decl office:value-type="string" office:string-value="" text:name="DATA_PROTOCOLLO"/>
        <text:user-field-decl office:value-type="string" office:string-value="_______________" text:name="FIRMA_3_DESCRIZIONE"/>
        <text:user-field-decl office:value-type="string" office:string-value="____________________" text:name="FIRMA_3_FIRMATARIO"/>
        <text:user-field-decl office:value-type="string" office:string-value="IL SINDACO" text:name="FIRMA_7_DESCRIZIONE"/>
        <text:user-field-decl office:value-type="string" office:string-value="MICCOLI Giancarlo" text:name="FIRMA_7_FIRMATARIO"/>
        <text:user-field-decl office:value-type="string" office:string-value="" text:name="FIRMA_7_DATA"/>
      </text:user-field-decls>
      <text:section text:style-name="Sect1" text:name="fronte" text:protected="true">
        <text:p text:style-name="P24"/>
        <text:p text:style-name="P3"><draw:frame draw:style-name="fr1" draw:name="immagini2" text:anchor-type="paragraph" svg:x="0.134cm" svg:y="0.173cm" svg:width="3.496cm" svg:height="4.064cm" draw:z-index="0"><draw:image xlink:href="Pictures/2000000700000AC100000E94C35EC1ED.svm" xlink:type="simple" xlink:show="embed" xlink:actuate="onLoad"/></draw:frame></text:p>
        <text:p text:style-name="P3">Comune di San Donaci</text:p>
        <text:p text:style-name="P4">(Provincia di Brindisi)</text:p>
        <text:p text:style-name="P12"/>
        <text:p text:style-name="P12"/>
        <text:p text:style-name="P22"/>
        <table:table table:name="Tabella1" table:style-name="Tabella1">
          <table:table-column table:style-name="Tabella1.A"/>
          <table:table-column table:style-name="Tabella1.B"/>
          <table:table-row>
            <table:table-cell table:style-name="Tabella1.A1" office:value-type="string">
              <text:p text:style-name="P43">DECRETO </text:p>
            </table:table-cell>
            <table:table-cell table:style-name="Tabella1.B1" office:value-type="string">
              <text:p text:style-name="P43">N.<text:span text:style-name="T5"><text:user-field-get text:name="NUMERO_DECRETO">10</text:user-field-get></text:span> del <text:span text:style-name="T5"><text:user-field-get text:name="DATA_DECRETO">09/11/2023</text:user-field-get></text:span></text:p>
            </table:table-cell>
          </table:table-row>
        </table:table>
        <text:p text:style-name="P23"/>
        <table:table table:name="Tabella6" table:style-name="Tabella6">
          <table:table-column table:style-name="Tabella6.A"/>
          <table:table-column table:style-name="Tabella6.B"/>
          <table:table-row>
            <table:table-cell table:style-name="Tabella6.A1" office:value-type="string">
              <text:p text:style-name="P43">Protocollo </text:p>
            </table:table-cell>
            <table:table-cell table:style-name="Tabella6.B1" office:value-type="string">
              <text:p text:style-name="P43">N.<text:span text:style-name="T5"><text:user-field-get text:name="NUMERO_PROTOCOLLO"/></text:span> del <text:span text:style-name="T5"><text:user-field-get text:name="DATA_PROTOCOLLO"/></text:span></text:p>
            </table:table-cell>
          </table:table-row>
        </table:table>
        <text:p text:style-name="Standard"/>
        <table:table table:name="Tabella2" table:style-name="Tabella2">
          <table:table-column table:style-name="Tabella2.A"/>
          <table:table-column table:style-name="Tabella2.B"/>
          <table:table-row>
            <table:table-cell table:style-name="Tabella2.A1" office:value-type="string">
              <text:p text:style-name="P45">OGGETTO:</text:p>
            </table:table-cell>
            <table:table-cell table:style-name="Tabella2.B1" office:value-type="string">
              <text:p text:style-name="P44"><text:user-field-get text:name="OGGETTO">INDIVIDUAZIONE CITTADINO ATTIVO - Settore socialità, integrazione, disabilità, convivenza e assistenza</text:user-field-get></text:p>
            </table:table-cell>
          </table:table-row>
        </table:table>
        <text:p text:style-name="P49"/>
        <text:p text:style-name="P14"/>
        <text:p text:style-name="P26">IL SINDACO</text:p>
        <text:p text:style-name="P25"/>
        <text:p text:style-name="P27"><text:span text:style-name="T5">Visto</text:span> l' art. 50 del D.Lgs. 18 agosto 2000, n. 267;</text:p>
        <text:p text:style-name="P27"/>
        <text:p text:style-name="P28"><text:span text:style-name="T5">Visto</text:span> il parere di regolarità tecnica attestante la regolarità e la correttezza dell'azione amministrativa ai sensi dell'art. 147 bis del D.Lgs.18 agosto 2000, n. 267 rilasciato sul presente atto a firma del Responsabile del Servizio competente;</text:p>
        <text:p text:style-name="P28"/>
        <text:p text:style-name="P27"><text:span text:style-name="T5">Visto</text:span> lo Statuto comunale;</text:p>
        <text:p text:style-name="P27"/>
        <text:p text:style-name="P27"><text:span text:style-name="T5">Visto</text:span> il vigente Regolamento di Contabilità;</text:p>
        <text:p text:style-name="P27"/>
        <text:p text:style-name="P28"><text:span text:style-name="T5">Visto </text:span>il Regolamento sull'Ordinamento degli Uffici e dei Servizi e gli altri eventuali regolamenti comunali vigenti in materia;</text:p>
        <text:p text:style-name="P29"/>
      </text:section>
      <text:section text:style-name="Sect1" text:name="corpo">
        <text:p text:style-name="P21"/>
        <text:p text:style-name="P53">PREMESSO CHE:</text:p>
        <text:list xml:id="list4741207982385030437" text:style-name="L1">
          <text:list-item>
            <text:p text:style-name="P71"><text:span text:style-name="T12">l’art. 118 della Costituzione prevede che: </text:span><text:span text:style-name="T13">"Stato, Regioni, Province, Città Metropolitane e Comuni favoriscono l'autonoma iniziativa dei cittadini, singoli e associati, per lo svolgimento di attività di interesse generale, sulla base del principio della sussidiarietà";</text:span></text:p>
          </text:list-item>
          <text:list-item>
            <text:p text:style-name="P69"><text:span text:style-name="T12">il Comune di San Donaci, in accoglimento a tali principi, ha approvato il Regolamento di cittadinanza attiva </text:span><text:span text:style-name="T14"> </text:span><text:span text:style-name="T12">con D.C.C.</text:span><text:span text:style-name="T15"> </text:span><text:span text:style-name="T12">n. 34 del 18/09/2023;</text:span></text:p>
          </text:list-item>
        </text:list>
        <text:p text:style-name="P55"> </text:p>
        <text:p text:style-name="P57"><text:span text:style-name="T17">VISTO</text:span> <text:span text:style-name="T16">l’art. 6 del citato regolamento di Cittadinanza Attiva</text:span> <text:span text:style-name="T16">che espressamente prevede che:</text:span></text:p>
        <text:list xml:id="list5477154151584283482" text:style-name="L2">
          <text:list-item>
            <text:p text:style-name="P70">Il Sindaco attesa la complessità delle funzioni attribuite ai Comuni e quale capo dell’amministrazione che coordina e sovrintende all’espletamento delle funzioni e delle attività di competenza dell’Ente, finalizzandole al perseguimento dell’interesse pubblico e in attuazione dell’art.118 Cost. e del D.lgs 117/2017 (codice del terzo settore) può avvalersi dell’impegno di cittadini volontari a supporto all’attuazione dei programmi e progetti dell’Amministrazione nell’ambito delle aree di intervento descritte all’art. 2 comma 2 del presente regolamento, che <text:soft-page-break/>risultino iscritti nel registro di cui all’art. 3 del presente regolamento.</text:p>
          </text:list-item>
          <text:list-item>
            <text:p text:style-name="P70">Il Sindaco riconosce con proprio decreto l’impegno dei Cittadini attivi e ne pubblica l’elenco sul sito istituzionale del Comune previa autorizzazione rilasciata ai sensi della normativa sulla tutela dei dati personali vigente. Nel decreto viene disciplinata l’attività svolta dal cittadino volontario. Il decreto è corredato da un disciplinare avente il contenuto di cui al precedente articolo, che verrà sottoscritto dal cittadino volontario. </text:p>
          </text:list-item>
          <text:list-item>
            <text:p text:style-name="P70">L’individuazione del cittadino volontario ha carattere fiduciario e l’attività è svolta a titolo gratuito e senza che sia dovuta alcuna forma di rimborso spese, fatti salvi gli obblighi assicurativi di cui all’art. 10 comma 1 del regolamento. Le attività oggetto del decreto non devono essere riconducibili  in alcun modo ad una prestazione professionale o ad un rapporto di lavoro né autonomo, né subordinato,  e non determinano il sorgere di alcun vincolo con il Comune da cui possono derivare obblighi o doveri riconducibili ad una prestazione lavorativa. </text:p>
          </text:list-item>
          <text:list-item>
            <text:p text:style-name="P70">Le attività svolte  non potranno sovrapporsi alle deleghe assessorili o comportare l’esercizio di poteri propri degli organi istituzionali comunali e comunque prerogative a qualsiasi titolo riconducibili allo status di amministratore comunale </text:p>
          </text:list-item>
          <text:list-item>
            <text:p text:style-name="P70">Il cittadino volontario potrà partecipare, se richiesto dall’amministrazione, alle sedute della giunta, del Consiglio Comunale e delle Commissioni consiliari permanenti. compatibilmente con quanto previsto nei rispettivi Regolamenti di funzionamento, per relazionare su argomenti attinenti l’attività di supporto effettuata  e/o fornire eventuali chiarimenti tecnici. Inoltre il cittadino volontario potrà partecipare a qualsiasi tavolo istituzionale, incontro, sopralluogo, riunione, nei luoghi e con le modalità stabilite dall’ amministrazione, necessari per l’espletamento delle attività in cui è coinvolto. </text:p>
          </text:list-item>
          <text:list-item>
            <text:p text:style-name="P70">L’Ente fornisce al cittadino quanto necessario per il corretto svolgimento delle attività oggetto del decreto mettendo a disposizione quanto ritenuto più idoneo all’espletamento delle attività inerenti le aree di intervento.</text:p>
          </text:list-item>
        </text:list>
        <text:p text:style-name="Text_20_body"/>
        <text:p text:style-name="P54"><text:span text:style-name="T5">PRESO ATTO CHE</text:span> in<text:span text:style-name="T23"> </text:span>data 28/09/2023 con nota acquisita<text:span text:style-name="T24"> </text:span>al<text:span text:style-name="T25"> </text:span>Protocollo<text:span text:style-name="T23"> </text:span>generale<text:span text:style-name="T24"> </text:span>dell’Ente<text:span text:style-name="T26"> </text:span>n. 9359 in pari data  e successiva nota del 20/10/2023 prot. n. 10154 il<text:span text:style-name="T27"> </text:span>Sig. GIOVANNI RIZZO ,<text:span text:style-name="T25"> </text:span>in qualità di<text:span text:style-name="T27"> </text:span>volontario ha avanzato domanda di iscrizione al<text:span text:style-name="T28"> </text:span>Registro dei cittadini attivi, istituito per l'attuazione di collaborazioni previste nel Regolamento per il settore: socialità, integrazione, disabilità, convivenza e assistenza (NONNO VIGILE); </text:p>
        <text:p text:style-name="P55"> </text:p>
        <text:p text:style-name="P55"><text:span text:style-name="T21">RITENUTO DI</text:span><text:span text:style-name="T12">  avvalersi dell’impegno del cittadino volontario a supporto all’attuazione dei programmi e progetti dell’Amministrazione nell’ambito sopra descritto con particolare riferimento al supporto agli organi comunali nella attività di </text:span><text:span text:style-name="T20">Sorveglianza presso le strutture scolastiche nelle fasi di entrata e uscita studenti nonchè Sorveglianza e cura di aree verdi o comprensive di opere di valore architettonico e/o monumentale durante manifestazioni pubbliche a carattere sociale, sportivo, culturale, folkloristico, e durante tutto l’anno ove si rileva la necessità</text:span><text:span text:style-name="T29">;</text:span></text:p>
        <text:p text:style-name="P58"> </text:p>
        <text:p text:style-name="P55"><text:span text:style-name="T20">CHE</text:span>  <text:span text:style-name="T12">il signor Giovanni Rizzo,  meglio identificato nella suddetta nota agli atti del Comune, ha dichiarato di essere in possesso dei requisiti richiesti dal Regolamento Comunale citato ed ha  già collaborato  a titolo volontario e proficuamente con l’Ente quale Nonno Vigile ;   </text:span></text:p>
        <text:p text:style-name="P55"> </text:p>
        <text:p text:style-name="P54">Tutto ciò premesso </text:p>
        <text:p text:style-name="P59"> </text:p>
        <text:p text:style-name="P60">DECRETA</text:p>
        <text:p text:style-name="P59"> </text:p>
        <text:p text:style-name="P61"> </text:p>
        <text:p text:style-name="P63"><text:span text:style-name="T22">1.</text:span><text:span text:style-name="T30">  D</text:span><text:span text:style-name="T18">I INDIVIDUARE  quale cittadino attivo il signor GIOVANNI RIZZO,  </text:span><text:span text:style-name="T19">le cui generalità sono riportate nella domanda agli atti del Comune ed inserito nel Registro dei cittadini attivi; </text:span></text:p>
        <text:p text:style-name="P62"> </text:p>
        <text:p text:style-name="P64"><text:span text:style-name="T20">2.</text:span><text:span text:style-name="T31">   </text:span><text:span text:style-name="T20">DI RICONOSCERE</text:span> <text:span text:style-name="T12">l’impegno del </text:span><text:span text:style-name="T20">signor GIOVANNI RIZZO</text:span><text:span text:style-name="T12"> nel settore socialità, integrazione, disabilità, convivenza e assistenza con particolare riferimento al supporto agli organi comunali nella attività di </text:span><text:span text:style-name="T20">Sorveglianza presso le strutture scolastiche nelle fasi di entrata e uscita studenti nonchè Sorveglianza e cura di aree verdi o comprensive di opere di valore architettonico e/o monumentale durante manifestazioni pubbliche a carattere sociale, sportivo, culturale, folkloristico, e durante tutto l’anno</text:span><text:span text:style-name="T29">;</text:span></text:p>
        <text:p text:style-name="P55"> </text:p>
        <text:p text:style-name="P56"><text:span text:style-name="T20">3.</text:span><text:span text:style-name="T31">      </text:span><text:span text:style-name="T20">DI DARE ATTO CHE:</text:span></text:p>
        <text:p text:style-name="P65"><text:span text:style-name="T33">-</text:span><text:span text:style-name="T32">  </text:span><text:span text:style-name="T12">l’attività è svolta a titolo gratuito e senza che sia dovuta alcuna forma di rimborso spese, fatti salvi gli obblighi assicurativi di cui all’art. 10 comma 1 del regolamento; </text:span></text:p>
        <text:p text:style-name="P65"><text:span text:style-name="T33">-</text:span><text:span text:style-name="T32">  </text:span><text:span text:style-name="T12">Le attività oggetto del decreto non devono essere riconducibili  in alcun modo ad una prestazione professionale o ad un rapporto di lavoro né autonomo, né subordinato,  e non determinano il sorgere di alcun vincolo con il Comune da cui possono derivare obblighi o doveri riconducibili ad una prestazione lavorativa;</text:span></text:p>
        <text:p text:style-name="P65"><text:span text:style-name="T33">-</text:span><text:span text:style-name="T32">  </text:span><text:span text:style-name="T12">Le attività svolte  non potranno sovrapporsi alle deleghe assessorili o comportare l’esercizio di poteri propri degli organi istituzionali comunali e comunque prerogative a qualsiasi titolo riconducibili allo status di amministratore comunale;</text:span></text:p>
        <text:p text:style-name="P65"><text:span text:style-name="T33">-</text:span><text:span text:style-name="T32">  </text:span><text:span text:style-name="T12">Il cittadino volontario potrà partecipare, se richiesto dall’amministrazione, alle sedute della giunta, del Consiglio Comunale e delle Commissioni consiliari permanenti. compatibilmente con quanto previsto nei rispettivi Regolamenti di funzionamento, per relazionare su argomenti attinenti l’attività di supporto effettuata  e/o fornire eventuali chiarimenti tecnici. Inoltre il cittadino volontario potrà partecipare a qualsiasi tavolo istituzionale, incontro, sopralluogo, riunione, nei luoghi e con le modalità stabilite dall’ amministrazione, necessari per l’espletamento delle attività in cui è coinvolto. </text:span></text:p>
        <text:p text:style-name="P65"><text:span text:style-name="T33">-</text:span><text:span text:style-name="T32">  </text:span><text:span text:style-name="T12">L’Ente fornisce al cittadino quanto necessario per il corretto svolgimento delle attività oggetto del decreto mettendo a disposizione quanto ritenuto più idoneo all’espletamento delle attività inerenti le aree di intervento.</text:span></text:p>
        <text:p text:style-name="P66"> </text:p>
        <text:p text:style-name="P13"><text:span text:style-name="T20">4. DI DARE ATTO CHE</text:span> <text:span text:style-name="T12">al presente decreto è allegato lo schema di patto di collaborazione contenente gli obblighi reciproci;</text:span></text:p>
        <text:p text:style-name="P67"> </text:p>
        <text:p text:style-name="P13"><text:span text:style-name="T20">5. DI INCARICARE</text:span> <text:span text:style-name="T12">il Responsabile della Polizia Locale di porre in essere tutti gli atti necessari per dare attuazione al presente provvedimento coordinando l’attività del cittadino attivo con l’attività del proprio settore;</text:span></text:p>
        <text:p text:style-name="P67"> </text:p>
        <text:p text:style-name="P68"><text:span text:style-name="T20"><text:tab/>6. DI PUBBLICARE</text:span> <text:span text:style-name="T12">il presente decreto sul sito istituzionale del Comune di San Donaci e di darne la più <text:tab/>ampia pubblicità.  </text:span></text:p>
        <text:p text:style-name="P21"/>
        <text:p text:style-name="P21"/>
      </text:section>
      <text:section text:style-name="Sect1" text:name="retro" text:protected="true">
        <text:p text:style-name="P17"/>
        <table:table table:name="Tabella5" table:style-name="Tabella5">
          <table:table-column table:style-name="Tabella5.A"/>
          <table:table-column table:style-name="Tabella5.B"/>
          <table:table-row>
            <table:table-cell office:value-type="string">
              <text:p text:style-name="P18">Parere di regolarità tecnica</text:p>
              <text:p text:style-name="P18">ex art. 147 bis D.Lgs. 267/00.</text:p>
            </table:table-cell>
            <table:table-cell office:value-type="string">
              <text:p text:style-name="P18"/>
            </table:table-cell>
          </table:table-row>
          <text:soft-page-break/>
          <table:table-row>
            <table:table-cell office:value-type="string">
              <text:p text:style-name="P16"><text:user-field-get text:name="FIRMA_1_DESCRIZIONE">IL DIRIGENTE</text:user-field-get></text:p>
              <text:p text:style-name="P34"><text:user-field-get text:name="FIRMA_1_FIRMATARIO">Giorgia VADACCA</text:user-field-get></text:p>
            </table:table-cell>
            <table:table-cell office:value-type="string">
              <text:p text:style-name="P33"/>
            </table:table-cell>
          </table:table-row>
        </table:table>
        <text:p text:style-name="P17"><text:s text:c="7"/></text:p>
        <table:table table:name="Tabella7" table:style-name="Tabella7">
          <table:table-column table:style-name="Tabella7.A"/>
          <table:table-column table:style-name="Tabella7.B"/>
          <table:table-row>
            <table:table-cell office:value-type="string">
              <text:p text:style-name="P19">Lì, <text:user-field-get text:name="FIRMA_7_DATA"/></text:p>
            </table:table-cell>
            <table:table-cell office:value-type="string">
              <text:p text:style-name="P33"><text:user-field-get text:name="FIRMA_7_DESCRIZIONE">IL SINDACO</text:user-field-get></text:p>
            </table:table-cell>
          </table:table-row>
        </table:table>
        <text:p text:style-name="P20"/>
        <text:section text:style-name="Sect1" text:name="originalefirma1" text:display="none">
          <text:p text:style-name="P35"/>
          <table:table table:name="Tabella8" table:style-name="Tabella8">
            <table:table-column table:style-name="Tabella8.A"/>
            <table:table-column table:style-name="Tabella8.B"/>
            <table:table-row>
              <table:table-cell office:value-type="string">
                <text:p text:style-name="P47"/>
              </table:table-cell>
              <table:table-cell office:value-type="string">
                <text:p text:style-name="P48"><text:user-field-get text:name="FIRMA_7_FIRMATARIO"/></text:p>
              </table:table-cell>
            </table:table-row>
          </table:table>
          <text:p text:style-name="P35"/>
        </text:section>
        <text:section text:style-name="Sect1" text:name="copiafirma1">
          <text:p text:style-name="P35"/>
          <table:table table:name="Tabella9" table:style-name="Tabella9">
            <table:table-column table:style-name="Tabella9.A"/>
            <table:table-column table:style-name="Tabella9.B"/>
            <table:table-row>
              <table:table-cell office:value-type="string">
                <text:p text:style-name="P47"/>
              </table:table-cell>
              <table:table-cell office:value-type="string">
                <text:p text:style-name="P48"><text:span text:style-name="T9">f.to</text:span> <text:user-field-get text:name="FIRMA_7_FIRMATARIO">MICCOLI Giancarlo</text:user-field-get></text:p>
              </table:table-cell>
            </table:table-row>
          </table:table>
          <text:p text:style-name="P35"/>
        </text:section>
        <text:p text:style-name="P37"/>
        <text:p text:style-name="P50"/>
        <text:section text:style-name="Sect1" text:name="originalepubblicazione" text:display="none">
          <text:p text:style-name="P11">ATTESTAZIONE DI PUBBLICAZIONE</text:p>
          <text:p text:style-name="P8"/>
          <text:p text:style-name="P9">Reg. n. <text:span text:style-name="T2"><text:user-field-get text:name="NUMERO_REGISTRO_PUBBLICAZIONE"/></text:span></text:p>
          <text:p text:style-name="P40"/>
          <text:p text:style-name="P15">Il presente decreto sindacale, quale d<text:span text:style-name="T7">ocumento formato ai sensi del Dlgs 445/00, dell'art. 20 del Dlgs 82/2005 e ss.mm.ii., <text:s/></text:span><text:span text:style-name="T10">è pubblicata all’Albo Pretorio on-line del Comune di San Donaci (sito istituzionale: www.comune.sandonaci.br.it) in estratto dell'originale informatico e sottoscritta con firma digitale del Responsabile del servizio competente unitamente a quella del Sindaco per rimanervi gg. </text:span><text:span text:style-name="T11"><text:user-field-get text:name="NUMERO_GIORNI_AFFISSIONE"/></text:span><text:span text:style-name="T10"> consecutivi. </text:span><text:span text:style-name="T7">E' conservato in forma digitale ai sensi e per gli effetti di legge.</text:span></text:p>
          <text:p text:style-name="P39"/>
          <text:p text:style-name="P39">Dalla sede Municipale, addi <text:user-field-get text:name="DATA_AFFISSIONE_DA"/></text:p>
          <text:p text:style-name="P38"/>
          <table:table table:name="Tabella3" table:style-name="Tabella3">
            <table:table-column table:style-name="Tabella3.A"/>
            <table:table-column table:style-name="Tabella3.B"/>
            <table:table-column table:style-name="Tabella3.C"/>
            <table:table-row>
              <table:table-cell table:style-name="Tabella3.A1" office:value-type="string">
                <text:p text:style-name="P30">IL MESSO COMUNALE</text:p>
                <text:p text:style-name="P30"><text:user-field-get text:name="FIRMA_9_FIRMATARIO"/></text:p>
                <text:p text:style-name="P30">______________________</text:p>
                <text:p text:style-name="P30"/>
              </table:table-cell>
              <table:table-cell table:style-name="Tabella3.A1" office:value-type="string">
                <text:p text:style-name="P46"/>
              </table:table-cell>
              <table:table-cell table:style-name="Tabella3.A1" office:value-type="string">
                <text:p text:style-name="P30"><text:user-field-get text:name="FIRMA_1_DESCRIZIONE"/></text:p>
                <text:p text:style-name="P30"><text:user-field-get text:name="FIRMA_1_FIRMATARIO"/></text:p>
                <text:p text:style-name="P30">______________________</text:p>
              </table:table-cell>
            </table:table-row>
          </table:table>
          <text:p text:style-name="P51"/>
          <text:p text:style-name="P52">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San Donaci.</text:p>
          <text:p text:style-name="P41"/>
        </text:section>
        <text:section text:style-name="Sect1" text:name="copiapubblicazione">
          <text:p text:style-name="P7">CERTIFICATO DI PUBBLICAZIONE</text:p>
          <text:p text:style-name="P8"/>
          <text:p text:style-name="P9">Reg. n. <text:span text:style-name="T2"><text:user-field-get text:name="NUMERO_REGISTRO_PUBBLICAZIONE">1324</text:user-field-get></text:span></text:p>
          <text:p text:style-name="P38"/>
          <text:p text:style-name="P36">Il presente decreto sindacale, quale d<text:span text:style-name="T6">ocumento formato ai sensi del Dlgs 445/00, dell'art. 20 del Dlgs 82/2005 e ss.mm.ii., <text:s/></text:span>è pubblicata all’Albo Pretorio on-line del Comune di San Donaci (sito istituzionale: www.comune.sandonaci.br.it) in estratto dell'originale informatico e sottoscritta con firma digitale del Responsabile del servizio competente unitamente a quella del Sindaco per rimanervi gg. <text:span text:style-name="T8"><text:user-field-get text:name="NUMERO_GIORNI_AFFISSIONE">15</text:user-field-get></text:span> consecutivi.<text:span text:style-name="T6">E' conservato in forma digitale ai sensi e per gli effetti di legge.</text:span></text:p>
          <text:p text:style-name="P39"/>
          <text:p text:style-name="P39">Dalla sede Municipale, addi <text:user-field-get text:name="DATA_AFFISSIONE_DA">16/11/2023</text:user-field-get></text:p>
          <text:p text:style-name="P38"/>
          <table:table table:name="Tabella4" table:style-name="Tabella4">
            <table:table-column table:style-name="Tabella4.A"/>
            <table:table-column table:style-name="Tabella4.B"/>
            <table:table-row>
              <table:table-cell table:style-name="Tabella4.A1" office:value-type="string">
                <text:p text:style-name="P30">IL MESSO COMUNALE</text:p>
                <text:p text:style-name="P30">f.to <text:user-field-get text:name="FIRMA_9_FIRMATARIO">Biagio PEZZUTO</text:user-field-get></text:p>
              </table:table-cell>
              <table:table-cell table:style-name="Tabella4.A1" office:value-type="string">
                <text:p text:style-name="P30"><text:user-field-get text:name="FIRMA_1_DESCRIZIONE">IL DIRIGENTE</text:user-field-get></text:p>
                <text:p text:style-name="P30"><text:span text:style-name="T4">f.to </text:span><text:span text:style-name="T4"><text:user-field-get text:name="FIRMA_1_FIRMATARIO">Giorgia VADACCA</text:user-field-get></text:span></text:p>
                <text:p text:style-name="P32">____________________</text:p>
                <text:p text:style-name="P30"/>
              </table:table-cell>
            </table:table-row>
          </table:table>
          <text:p text:style-name="P51"/>
          <text:p text:style-name="P42">Documento informatico firmato digitalmente ai sensi del D.Lgs n. 82/2005 modificato ed integrato dal D.Lgs. n. 235/2010, del D.P.R. n.445/2000 e norme collegate, il quale sostituisce il documento cartaceo e la firma autografa; il documento informatico e’ memorizzato digitalmente ed e’ rintracciabile sul sito del Comune di San Donaci.</text:p>
          <text:p text:style-name="P6"/>
          <text:p text:style-name="P5">Copia conforme all'originale, per uso amministrativo</text:p>
          <text:p text:style-name="P10"/>
          <table:table table:name="Tabella10" table:style-name="Tabella10">
            <table:table-column table:style-name="Tabella10.A"/>
            <table:table-column table:style-name="Tabella10.B"/>
            <table:table-row>
              <table:table-cell table:style-name="Tabella10.A1" office:value-type="string">
                <text:p text:style-name="P31">San Donaci, <text:date style:data-style-name="N8030" text:date-value="2024-03-19T10:03:33.52">19/03/24</text:date></text:p>
              </table:table-cell>
              <table:table-cell table:style-name="Tabella10.A1" office:value-type="string">
                <text:p text:style-name="P33"><text:s text:c="7"/><text:span text:style-name="T3"><text:user-field-get text:name="FIRMA_1_DESCRIZIONE">IL DIRIGENTE</text:user-field-get></text:span></text:p>
                <text:p text:style-name="P33"><text:span text:style-name="T3">f.to </text:span><text:span text:style-name="T3"><text:user-field-get text:name="FIRMA_1_FIRMATARIO">Giorgia VADACCA</text:user-field-get></text:span></text:p>
                <text:p text:style-name="P30"/>
              </table:table-cell>
            </table:table-row>
          </table:table>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Arial Narrow" svg:font-family="'Arial Narrow', sans-serif"/>
    <style:font-face style:name="OpenSymbol" svg:font-family="OpenSymbol"/>
    <style:font-face style:name="Palatino Linotype" svg:font-family="'Palatino Linotype', serif"/>
    <style:font-face style:name="Times New Roman3" svg:font-family="'Times New Roman'"/>
    <style:font-face style:name="Times New Roman2" svg:font-family="'Times New Roman', serif"/>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 text:style-name="MP1"/>
        </text:section>
      </style:header>
      <style:footer>
        <text:user-field-decls>
          <text:user-field-decl office:value-type="string" office:string-value="09/11/2023" text:name="DATA_DECRETO"/>
          <text:user-field-decl office:value-type="string" office:string-value="10" text:name="NUMERO_DECRETO"/>
        </text:user-field-decls>
        <text:section text:style-name="MSect1" text:name="piede" text:protected="true">
          <text:p text:style-name="MP2"><text:span text:style-name="MT1"><text:s/>Decreto n. </text:span><text:span text:style-name="MT1"><text:user-field-get text:name="NUMERO_DECRETO">10</text:user-field-get></text:span><text:span text:style-name="MT1"> del <text:s/></text:span><text:span text:style-name="MT1"><text:user-field-get text:name="DATA_DECRETO">09/11/2023</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24-03-19T10:03:06.68</dc:date>
    <meta:print-date>2007-11-21T12:19:47</meta:print-date>
    <meta:editing-cycles>243</meta:editing-cycles>
    <meta:editing-duration>P1DT1H56M27S</meta:editing-duration>
    <meta:document-statistic meta:table-count="10" meta:image-count="1" meta:object-count="0" meta:page-count="5" meta:paragraph-count="75" meta:word-count="1312" meta:character-count="9321"/>
    <meta:user-defined meta:name="Info 1"/>
    <meta:user-defined meta:name="Info 2"/>
    <meta:user-defined meta:name="Info 3"/>
    <meta:user-defined meta:name="Info 4"/>
  </office:meta>
</office:document-meta>
</file>